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24</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Twee miljoen voor in opspraak geraakte oud-Achmea-bestuurder»</text:span> (ingezonden 28 juli 2016).</text:p>
      <text:p text:style-name="ifm_p_mt.3.76mm_ifm">Vraag 1</text:p>
      <text:p text:style-name="ifm_p_ifm">Kent u het bericht «Twee miljoen voor in opspraak geraakte oud-Achmea-bestuurder»?<text:note text:id="ID-2016Z15024-d37e61" text:note-class="footnote"><text:note-citation text:label="1 ">1</text:note-citation><text:note-body><text:p text:style-name="ifm_p_font.normal_size.6.93pt_mt..5mm_indent.-0.1161in_mleft.0.1161in_ifm">https://www.skipr.nl/actueel/id27293-twee-miljoen-voor-in-opspraak-geraakte-oud-achmea-bestuurder.html</text:p></text:note-body></text:note></text:p>
      <text:p text:style-name="ifm_p_mt.3.76mm_ifm">Vraag 2</text:p>
      <text:p text:style-name="ifm_p_ifm">Deelt u de mening dat een vertrekpremie van 900.000 euro voor oud-bestuurder van Achmea, de heer Van Breda Vriesman, die terugtrad in verband met een fraudezaak schandalig hoog is? Kunt u uw antwoord toelichten?</text:p>
      <text:p text:style-name="ifm_p_mt.3.76mm_ifm">Vraag 3</text:p>
      <text:p text:style-name="ifm_p_ifm">Hoe verhoudt deze ontslagvergoeding zich volgens u met het feit dat oud-bestuurder Van Breda Vriesman terugtrad omdat hij verdacht wordt van fraude?</text:p>
      <text:p text:style-name="ifm_p_mt.3.76mm_ifm">Vraag 4</text:p>
      <text:p text:style-name="ifm_p_ifm">Deelt u de mening dat het vreemd is dat de oud-bestuurder Van Breda Vriesman, die al in 2014 terugtrad in verband met een fraudezaak, over 2015 een salaris van 1.1 miljoen euro ontving? Hoe is dit extreem hoge salaris te verklaren? Hoe verhoudt dit topsalaris over 2015 zich volgens u met het feit dat de heer Breda Vriesman in het jaar 2015 niet voor Achmea heeft gewerkt?</text:p>
      <text:p text:style-name="ifm_p_mt.3.76mm_ifm">Vraag 5</text:p>
      <text:p text:style-name="ifm_p_ifm">Heeft de uitbetaling van de ontslagvergoeding al plaatsgevonden of wordt de ontslagvergoeding uitgekeerd na de uitspraak van de rechter? Onder welke omstandigheden dan wel op basis van welke conclusies uit het onderzoek van de rechtbank wordt de ontslagvergoeding definitief uitbetaald? In welke situaties wordt besloten de ontslagvergoeding niet toe te kennen? Indien u niet over deze informatie beschikt, bent u dan bereid hier navraag naar te doen bij Achmea en de Kamer hierover te informeren?</text:p>
      <text:p text:style-name="ifm_p_mt.3.76mm_ifm">Vraag 6</text:p>
      <text:p text:style-name="ifm_p_ifm">Is het salaris over 2015 van 1.1 miljoen euro voor de heer Van Breda Vriesman ook voorwaardelijk, gezien de toegekende ontslagvergoeding van 900.000 volgens Achmea voorwaardelijk is?</text:p>
      <text:p text:style-name="ifm_p_mt.3.76mm_ifm">Vraag 7</text:p>
      <text:p text:style-name="ifm_p_ifm">Met welke reden krijgt oud-bestuurder de heer Van der Eijk een vertrekpremie van 900.000 euro mee? Waarop is dat bedrag is gebaseerd?</text:p>
      <text:p text:style-name="ifm_p_mt.3.76mm_ifm">Vraag 8</text:p>
      <text:p text:style-name="ifm_p_ifm">Met welke reden heeft oud-bestuurder Van der Eijk een salaris van een half miljoen euro gekregen voor een periode waarin hij «zijn accu aan het opladen was», waarna hij besloot niet meer terug te keren? Had Van der Eijk voordat hij «zijn accu op ging laden» nog wel de intentie om terug te keren?</text:p>
      <text:p text:style-name="ifm_p_mt.3.76mm_ifm">Vraag 9</text:p>
      <text:p text:style-name="ifm_p_ifm">Indien u de salarissen en ontslagvergoedingen te verantwoorden vindt, hoe gaat u dit dan uitleggen aan alle mensen in Nederland, aangezien deze bedragen gedeeltelijk met publiek geld bet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ee miljoen voor in opspraak geraakte oud-Achmea-bestuurder"</dc:title>
    <meta:user-defined meta:name="OVERHEIDop.ParlID/DC.identifier">kv-tk-2016Z15024</meta:user-defined>
    <meta:user-defined meta:name="OVERHEIDop.vraagnummer">2016Z1502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Het bericht "Twee miljoen voor in opspraak geraakte oud-Achmea-bestuurder"</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