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0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023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dat de top van de slecht presterende verpleeghuizen meer verdienen dan de norm</text:span> (ingezonden 28 juli 2016).</text:p>
      <text:p text:style-name="ifm_p_mt.3.76mm_ifm">Vraag 1</text:p>
      <text:p text:style-name="ifm_p_ifm">Bent u bekend met het bericht «Top slechte verpleeghuizen verdient meer dan de norm»<text:note text:id="ID-2016Z15023-d37e58" text:note-class="footnote"><text:note-citation text:label="1 ">1</text:note-citation><text:note-body><text:p text:style-name="ifm_p_font.normal_size.6.93pt_mt..5mm_indent.-0.1161in_mleft.0.1161in_ifm">Volkskrant, 26 juli 2016</text:p></text:note-body></text:note></text:p>
      <text:p text:style-name="ifm_p_mt.3.76mm_ifm">Vraag 2</text:p>
      <text:p text:style-name="ifm_p_ifm">Wat is uw oordeel over het feit dat bij zeven van de elf bestuurders van de zorginstellingen op de zwarte lijst de salarissen hoger waren dan de Balkenendenorm?</text:p>
      <text:p text:style-name="ifm_p_mt.3.76mm_ifm">Vraag 3</text:p>
      <text:p text:style-name="ifm_p_ifm">Wat vindt u ervan dat instellingen aanvoeren, dat die hoge inkomens nodig zijn om de beste bestuurders aan te trekken? Deelt u de mening dat dit een lachertje is?</text:p>
      <text:p text:style-name="ifm_p_mt.3.76mm_ifm">Vraag 4</text:p>
      <text:p text:style-name="ifm_p_ifm">Vindt u dat de «grootste graaier», de heer De Glint (bestuurder van WoonZorgcentra Haaglanden), zich heeft bewezen als de beste bestuurder voor deze instelling?</text:p>
      <text:p text:style-name="ifm_p_mt.3.76mm_ifm">Vraag 5</text:p>
      <text:p text:style-name="ifm_p_ifm">Deelt u de mening dat het geld, dat aan deze exorbitante salarissen is uitgegeven, ingezet had moeten worden voor meer aan handen aan het bed? Zo nee, waarom niet?</text:p>
      <text:p text:style-name="ifm_p_mt.3.76mm_ifm">Vraag 6</text:p>
      <text:p text:style-name="ifm_p_ifm">Welke actie gaat u ondernemen? Bent u nu eindelijk bereid om deze bestuurders de wacht aan te z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top van de slecht presterende verpleeghuizen meer verdienen dan de norm</dc:title>
    <meta:user-defined meta:name="OVERHEIDop.ParlID/DC.identifier">kv-tk-2016Z15023</meta:user-defined>
    <meta:user-defined meta:name="OVERHEIDop.vraagnummer">2016Z150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5-2016</meta:user-defined>
    <meta:user-defined meta:name="DCTERMS.W3CDTF/OVERHEIDop.datumIndiening">2016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top van de slecht presterende verpleeghuizen meer verdienen dan de norm</meta:user-defined>
    <meta:user-defined meta:name="DCTERMS.W3CDTF/DCTERMS.available">2016-07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