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12</text:p>
      <text:p text:style-name="ifm_p_font.roman_mt.3.76mm_ifm">Vragen van het lid <text:span text:style-name="ifm_span_font.bold_ifm">Karabulut</text:span> (SP) aan de Minister van Sociale Zaken en Werkgelegenheid over <text:span text:style-name="ifm_span_font.italic_ifm">de stijging van topinkomens door bonussen aan de ene kant en de laagste loonkostenstijging van de afgelopen twintig jaar aan de andere kant alsmede het bericht dat de volgende generatie het slechter krijgt</text:span> (ingezonden 27 juli 2016).</text:p>
      <text:p text:style-name="ifm_p_mt.3.76mm_ifm">Vraag 1</text:p>
      <text:p text:style-name="ifm_p_ifm">Heeft u kennisgenomen van de berichten over de stijging van de topinkomens en bonussen<text:note text:id="ID-2016Z15012-d37e56" text:note-class="footnote"><text:note-citation text:label="1 ">1</text:note-citation><text:note-body><text:p text:style-name="ifm_p_font.normal_size.6.93pt_mt..5mm_indent.-0.1161in_mleft.0.1161in_ifm">http://www.volkskrant.nl/economie/topinkomens-vorig-jaar-minder-sterk-gestegen~a4344833/ah-tk-20152016–1122</text:p></text:note-body></text:note>
         <text:note text:id="ID-2016Z15012-d37e65" text:note-class="footnote"><text:note-citation text:label="2 ">2</text:note-citation><text:note-body><text:p text:style-name="ifm_p_font.normal_size.6.93pt_mt..5mm_indent.-0.1161in_mleft.0.1161in_ifm">https://www.nexis.com/docview/getDocForCuiReq?lni=5K93-MG91-JC8X-61J4&amp;csi=300209&amp;oc=00240&amp;perma=true</text:p></text:note-body></text:note>, het bericht over de laagste loonkostenstijging sinds 1996<text:note text:id="ID-2016Z15012-d37e75" text:note-class="footnote"><text:note-citation text:label="3 ">3</text:note-citation><text:note-body><text:p text:style-name="ifm_p_font.normal_size.6.93pt_mt..5mm_indent.-0.1161in_mleft.0.1161in_ifm">https://www.cbs.nl/nl-nl/nieuws/2016/30/kleinste-loonkostenstijging-in-20-jaar</text:p></text:note-body></text:note>
         <text:note text:id="ID-2016Z15012-d37e84" text:note-class="footnote"><text:note-citation text:label="4 ">4</text:note-citation><text:note-body><text:p text:style-name="ifm_p_font.normal_size.6.93pt_mt..5mm_indent.-0.1161in_mleft.0.1161in_ifm">http://fd.nl/economie-politiek/1161260/loonkostenstijging-was-sinds-1996-niet-zo-klein</text:p></text:note-body></text:note> en het bericht dat de volgende generatie het slechter krijgt?<text:note text:id="ID-2016Z15012-d37e94" text:note-class="footnote"><text:note-citation text:label="5 ">5</text:note-citation><text:note-body><text:p text:style-name="ifm_p_font.normal_size.6.93pt_mt..5mm_indent.-0.1161in_mleft.0.1161in_ifm">http://www.volkskrant.nl/economie/als-niks-verandert-zal-volgende-generatie-armer-zijn~a4342029/?utm_source=twitter&amp;utm_medium=social&amp;utm_campaign=shared+content&amp;utm_content=paid&amp;hash=474ca8186b2228ac4135515511187d22d470db6b</text:p></text:note-body></text:note></text:p>
      <text:p text:style-name="ifm_p_mt.3.76mm_ifm">Vraag 2</text:p>
      <text:p text:style-name="ifm_p_ifm">Deelt u de mening dat een gemiddelde stijging van de topinkomens met bijna een modaal jaarinkomen nog steeds een absurd grote stijging is? Zo nee, waarom niet?</text:p>
      <text:p text:style-name="ifm_p_mt.3.76mm_ifm">Vraag 3</text:p>
      <text:p text:style-name="ifm_p_ifm">Deelt u de mening dat de maar blijvende stijging van de topinkomens voor een steeds grotere ongelijkheid zorgt en dat dit, zeker in relatie tot de laagste loonkostenstijging sinds 1996, schadelijk is voor de maatschappelijke verhoudingen? Zo ja, welke maatregelen gaat u nemen? Zo nee, waarom niet?</text:p>
      <text:p text:style-name="ifm_p_mt.3.76mm_ifm">Vraag 4</text:p>
      <text:p text:style-name="ifm_p_ifm">Deelt u de mening dat de wettelijke maximering van 20% van het vaste inkomen, die geldt sinds de inwerkingtreding van de Wet beloningsbeleid financiële ondernemingen in februari 2015, voor alle bedrijven zou moeten gelden? Zo ja, welke maatregelen gaat u nemen? Zo nee, waarom niet?</text:p>
      <text:p text:style-name="ifm_p_mt.3.76mm_ifm">Vraag 5</text:p>
      <text:p text:style-name="ifm_p_ifm">Deelt u de mening dat de invoering van de Corporate Governance Code en/of maatschappelijke druk niet geleid hebben tot een afname van de topinkomens en een afname van de ongelijkheid? Bent u bereid om, in tegenstelling tot uw eerdere standpunt, het topbeloningsbeleid van ondernemingen onderdeel te maken van het kabinetsbeleid? Zo nee, waarom niet?</text:p>
      <text:p text:style-name="ifm_p_mt.3.76mm_ifm">Vraag 6</text:p>
      <text:p text:style-name="ifm_p_ifm">Deelt u de mening dat de termijn van het overgangsrecht binnen de Wet Normering Topinkomens van in totaal zeven jaar extreem lang is in verhouding tot de termijn van ongeveer een jaar waarbinnen mensen zich konden voorbereiden op de kostendelersnorm? Zo ja, welke maatregelen gaat u nemen om een gelijke behandeling tot stand te brengen? Zo nee, waarom niet?</text:p>
      <text:p text:style-name="ifm_p_mt.3.76mm_ifm">Vraag 7</text:p>
      <text:p text:style-name="ifm_p_ifm">Kunt u een lijst naar de Kamer sturen met personen die volgens u vallen onder de «specialisten» en «unieke talenten» in de (semi)publieke sector, waar u een uitzondering voor heeft gemaakt met betrekking tot de Wet Normering Topinkomens en daarbij de redenen van deze uitzondering expliciet benoemen? Zo nee, waarom niet?</text:p>
      <text:p text:style-name="ifm_p_mt.3.76mm_ifm">Vraag 8</text:p>
      <text:p text:style-name="ifm_p_ifm">Deelt u de mening dat het lage loonkostencijfer het gevolg is van flexibilisering, illegaal uitzendwerk en concurrentie van zelfstandigen zonder personel (zzp'ers) die onverzekerd werken en dat dit de koopkracht en het economisch herstel negatief beïnvloeden? Zo ja, welke maatregelen gaat u nemen? Zo nee, waarom niet?</text:p>
      <text:p text:style-name="ifm_p_mt.3.76mm_ifm">Vraag 9</text:p>
      <text:p text:style-name="ifm_p_ifm">Hoe verklaart u de conclusie van McKinsey dat 70 procent van de Nederlanders er de afgelopen tien jaar in besteedbaar inkomen op achteruit is gegaan, terwijl de twintig procent rijksten er niet op achteruit is gegaan?<text:note text:id="ID-2016Z15012-d37e149" text:note-class="footnote"><text:note-citation text:label="6 ">6</text:note-citation><text:note-body><text:p text:style-name="ifm_p_font.normal_size.6.93pt_mt..5mm_indent.-0.1161in_mleft.0.1161in_ifm">http://www.mckinsey.com/~/media/McKinsey/Global%20Themes/Employment%20and%20Growth/Poorer%20than%20their%20parents%20A%20new%20perspective%20on%20income%20inequality/MGI-Poorer-than-their-parents-Flat-or-falling-incomes-in-advanced-economies-Executive-summary.ashx</text:p></text:note-body></text:note>
         <text:note text:id="ID-2016Z15012-d37e157" text:note-class="footnote"><text:note-citation text:label="7 ">7</text:note-citation><text:note-body><text:p text:style-name="ifm_p_font.normal_size.6.93pt_mt..5mm_indent.-0.1161in_mleft.0.1161in_ifm">http://www.mckinsey.com/~/media/McKinsey/Global%20Themes/Employment%20and%20Growth/Poorer%20than%20their%20parents%20A%20new%20perspective%20on%20income%20inequality/MGI-Poorer-than-their-parents-Flat-or-falling-incomes-in-advanced-economies-Full-report.ashx</text:p></text:note-body></text:note></text:p>
      <text:p text:style-name="ifm_p_mt.3.76mm_ifm">Vraag 10</text:p>
      <text:p text:style-name="ifm_p_ifm">Deelt u de mening dat werkgevers, door de sterk toegenomen schil van werknemers met flexibele arbeidscontracten en zzp’ers, tegenvallende groei ten laste hebben gebracht van Nederlandse huishoudens, zonder dat ze zelf winst, dividenden en bonussen hebben hoeven inleveren?</text:p>
      <text:p text:style-name="ifm_p_mt.3.76mm_ifm">Vraag 11</text:p>
      <text:p text:style-name="ifm_p_ifm">Deelt u de zorgen dat zonder gewijzigd beleid over tien jaar, vier van de vijf mensen er (verder) in koopkracht op achteruit zijn gegaan? Zo ja, welke maatregelen gaat u nemen om de grote economische en sociale gevolgen daarvan te voorkomen?</text:p>
      <text:p text:style-name="ifm_p_mt.3.76mm_ifm">Vraag 12</text:p>
      <text:p text:style-name="ifm_p_ifm">Welke verklaring heeft u voor de afgenomen arbeidsinkomensquote (AIQ) die sinds de begin jaren 80 is afgenomen van bijna 90 procent naar 73 á 74 procent nu? Welke maatregelen stelt u voor om het percentage van de AIQ te verh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jging van topinkomens door bonussen aan de ene kant en de laagste loonkostenstijging van de afgelopen twintig jaar aan de andere kant alsmede het bericht dat de volgende generatie het slechter krijgt</dc:title>
    <meta:user-defined meta:name="OVERHEIDop.ParlID/DC.identifier">kv-tk-2016Z15012</meta:user-defined>
    <meta:user-defined meta:name="OVERHEIDop.vraagnummer">2016Z1501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5-2016</meta:user-defined>
    <meta:user-defined meta:name="DCTERMS.W3CDTF/OVERHEIDop.datumIndiening">2016-07-27</meta:user-defined>
    <meta:user-defined meta:name="OVERHEID.StatenGeneraal/DC.creator">Tweede Kamer der Staten-Generaal</meta:user-defined>
    <dc:language>nl</dc:language>
    <meta:user-defined meta:name="DCTERMS.alternative"/>
    <meta:user-defined meta:name="DC.title">De stijging van topinkomens door bonussen aan de ene kant en de laagste loonkostenstijging van de afgelopen twintig jaar aan de andere kant alsmede het bericht dat de volgende generatie het slechter krijgt</meta:user-defined>
    <meta:user-defined meta:name="DCTERMS.W3CDTF/DCTERMS.available">2016-07-27</meta:user-defined>
    <meta:user-defined meta:name="OVERHEIDop.publicationName">Kamervragen zonder antwoord</meta:user-defined>
    <meta:user-defined meta:name="OVERHEID.Organisatietype/OVERHEID.organisationType">staten generaal</meta:user-defined>
    <meta:user-defined meta:name="DCTERMS.W3CDTF/DCTERMS.issued">2016-07-27</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