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9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993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Een beetje hulp totdat het te laat is»</text:span> (ingezonden 26 juli 2016).</text:p>
      <text:p text:style-name="ifm_p_mt.3.76mm_ifm">Vraag 1</text:p>
      <text:p text:style-name="ifm_p_ifm">Bent u bekend met het bericht «Een beetje hulp totdat het te laat is»?<text:note text:id="ID-2016Z14993-d37e47" text:note-class="footnote"><text:note-citation text:label="1 ">1</text:note-citation><text:note-body><text:p text:style-name="ifm_p_font.normal_size.6.93pt_mt..5mm_indent.-0.1161in_mleft.0.1161in_ifm">NRC, 23 juli 2016</text:p></text:note-body></text:note></text:p>
      <text:p text:style-name="ifm_p_mt.3.76mm_ifm">Vraag 2</text:p>
      <text:p text:style-name="ifm_p_ifm">Klopt het dat het aantal acute uithuisplaatsingen is toegenomen sinds de decentralisatie van de jeugdzorg naar de gemeenten? Zo ja, hoe komt dit?</text:p>
      <text:p text:style-name="ifm_p_mt.3.76mm_ifm">Vraag 3</text:p>
      <text:p text:style-name="ifm_p_ifm">Deelt u de mening dat kinderen altijd de juiste hulp moeten krijgen en gemeenten niet op de stoel van de medisch specialist moet gaan zitten? Zo ja, hoe gaat u ervoor zorgen dat kinderen niet onnodig lang hoeven te wachten op de juiste zorg?</text:p>
      <text:p text:style-name="ifm_p_mt.3.76mm_ifm">Vraag 4</text:p>
      <text:p text:style-name="ifm_p_ifm">Komt de veiligheid van kinderen in gevaar doordat zij te lang moeten wachten op de juiste specialistische hulp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: 'Een beetje hulp totdat het te laat is.'</dc:title>
    <meta:user-defined meta:name="OVERHEIDop.ParlID/DC.identifier">kv-tk-2016Z14993</meta:user-defined>
    <meta:user-defined meta:name="OVERHEIDop.vraagnummer">2016Z149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5-2016</meta:user-defined>
    <meta:user-defined meta:name="DCTERMS.W3CDTF/OVERHEIDop.datumIndiening">2016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: 'Een beetje hulp totdat het te laat is.'</meta:user-defined>
    <meta:user-defined meta:name="DCTERMS.W3CDTF/DCTERMS.available">2016-07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