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9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962</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het bericht dat de budgetten van wijkverpleging nu al uitgeput zijn</text:span> (ingezonden 22 juli 2016).</text:p>
      <text:p text:style-name="ifm_p_mt.3.76mm_ifm">Vraag 1</text:p>
      <text:p text:style-name="ifm_p_ifm">Wat is uw reactie op het bericht «Budgetten wijkverpleging nu al uitgeput»?<text:note text:id="ID-2016Z14962-d37e61" text:note-class="footnote"><text:note-citation text:label="1 ">1</text:note-citation><text:note-body><text:p text:style-name="ifm_p_font.normal_size.6.93pt_mt..5mm_indent.-0.1161in_mleft.0.1161in_ifm">https://www.zorgvisie.nl/Financien/Nieuws/2016/7/Budgetten-wijkverpleging-nu-al-uitgeput/</text:p></text:note-body></text:note></text:p>
      <text:p text:style-name="ifm_p_mt.3.76mm_ifm">Vraag 2</text:p>
      <text:p text:style-name="ifm_p_ifm">Hoe reageert u op de uitspraak van M. Oosterkamp (teammanager BTN) «Zo erg als er dit jaar op wijkverpleegkunde wordt geknepen, heb ik nog nooit meegemaakt. Vooral bij Zilveren Kruis Achmea is het heel erg»?</text:p>
      <text:p text:style-name="ifm_p_mt.3.76mm_ifm">Vraag 3</text:p>
      <text:p text:style-name="ifm_p_ifm">Hoe reageert u op de uitspraak van M. Oosterkamp (teammanager BTN) «Het lijkt erop dat verzekeraars willens en wetens het aantal aanbieders van wijkverpleegkundige zorg willen inperken door zeer beperkt in te kopen. Vooral kleine aanbieders van dure zorg, zoals palliatieve zorg, zijn hiervan de dupe. Financieel gezien zijn verzekeraars dit soort patiënten liever kwijt dan rijk, zorgplicht of niet»? Klopt deze uitspraak dat kleinere aanbieders van wijkverpleging moeilijker worden gecontracteerd? Zo ja, wat vindt u daarvan?</text:p>
      <text:p text:style-name="ifm_p_mt.3.76mm_ifm">Vraag 4</text:p>
      <text:p text:style-name="ifm_p_ifm">Wat is volgens u de oorzaak van het feit dat bij veel aanbieders van wijkverpleging de budgetten nu al uitgeput zijn?</text:p>
      <text:p text:style-name="ifm_p_mt.3.76mm_ifm">Vraag 5</text:p>
      <text:p text:style-name="ifm_p_ifm">Welke maatregelen gaat u per direct inzetten om er voor te zorgen dat er weer voldoende budget is zodat deze tekorten niet ten koste gaan van wijkverpleegkundigen en patiënten?</text:p>
      <text:p text:style-name="ifm_p_mt.3.76mm_ifm">Vraag 6</text:p>
      <text:p text:style-name="ifm_p_ifm">Kunt u per zorgverzekeraar een overzicht geven van de tekorten aangaande de budgetten op wijkverpleging? Kunt u dit overzicht voorzien van uw duiding?</text:p>
      <text:p text:style-name="ifm_p_mt.3.76mm_ifm">Vraag 7</text:p>
      <text:p text:style-name="ifm_p_ifm">In welke regio’s zijn de tekorten van de budgetten het grootste en welke oorzaken heeft dit volgens u?</text:p>
      <text:p text:style-name="ifm_p_mt.3.76mm_ifm">Vraag 8</text:p>
      <text:p text:style-name="ifm_p_ifm">Wat zijn per direct de gevolgen voor de wijkverpleegkundigen en de patiënten als er niet meer budget aan de huidige budgetten wordt toegevoegd?</text:p>
      <text:p text:style-name="ifm_p_mt.3.76mm_ifm">Vraag 9</text:p>
      <text:p text:style-name="ifm_p_ifm">Hoeveel patiëntenstops zijn er inmiddels afgekondigd en wat betekent dit voor de zorg die patiënten nodig hebben? Zijn er aanwijzingen dat patiënten minder wijkverpleging krijgen dan voor de bezuinigingen terwijl hun aandoening of leefomstandigheden niet veranderd zijn?</text:p>
      <text:p text:style-name="ifm_p_mt.3.76mm_ifm">Vraag 10</text:p>
      <text:p text:style-name="ifm_p_ifm">Is er met betrekking tot de patiëntenstops een verband te zien met de beperkte inkoop van zorgverzekeraars? Komen bepaalde zorgverzekeraars relatief vaak voor in de lijst?</text:p>
      <text:p text:style-name="ifm_p_mt.3.76mm_ifm">Vraag 11</text:p>
      <text:p text:style-name="ifm_p_ifm">In de beantwoording van eerder gestelde Kamervragen gaf u aan dat zorgverzekeraars te allen tijde een zorgplicht hebben en dat zij voldoende zorg in moeten kopen, hoe kunt u dan toestaan dat de zorgverzekeraars zich niet aan deze plicht houden?<text:note text:id="ID-2016Z14962-d37e121" text:note-class="footnote"><text:note-citation text:label="2 ">2</text:note-citation><text:note-body><text:p text:style-name="ifm_p_font.normal_size.6.93pt_mt..5mm_indent.-0.1161in_mleft.0.1161in_ifm">Beantwoording van vragen van de leden Van Gerven en Leijten (beiden SP) aan de Staatssecretaris van Volksgezondheid, Welzijn en Sport over patiëntenstops in de thuiszorg (ingezonden 28 oktober 2015). Aanhangsel Handelingen, vergaderjaar 2015–2016, nr. 501</text:p></text:note-body></text:note></text:p>
      <text:p text:style-name="ifm_p_mt.3.76mm_ifm">Vraag 12</text:p>
      <text:p text:style-name="ifm_p_ifm">Wat vindt u ervan dat zorgverzekeraars in plaats van extra zorg te contracteren om de tekorten aan te vullen de aanbieders van wijkverpleging straffen door geld terug te vorderen?<text:note text:id="ID-2016Z14962-d37e134" text:note-class="footnote"><text:note-citation text:label="3 ">3</text:note-citation><text:note-body><text:p text:style-name="ifm_p_font.normal_size.6.93pt_mt..5mm_indent.-0.1161in_mleft.0.1161in_ifm">Zorgvisie, 19 juli 2016: «Zorgverzekeraars straffen aanbieders wijkverpleging».</text:p></text:note-body></text:note></text:p>
      <text:p text:style-name="ifm_p_mt.3.76mm_ifm">Vraag 13</text:p>
      <text:p text:style-name="ifm_p_ifm">In hoeverre komen de aanbieders overeen als het gaat om de organisaties die vorig jaar teveel zorg hebben verleend en de organisaties die op dit moment te maken hebben met uitputting van de budgetten? Kan hiervan een overzicht naar de Kamer worden gestuurd?</text:p>
      <text:p text:style-name="ifm_p_mt.3.76mm_ifm">Vraag 14</text:p>
      <text:p text:style-name="ifm_p_ifm">Hoeveel organisaties waarbij de budgetten al (bijna) zijn uitgeput of die geconfronteerd worden met een strafkorting van de zorgverzekeraar maken gebruik van onderaannemers voor gespecialiseerde zorg? Hoeveel van die onderaannemers komen indirect dus ook in de problemen?</text:p>
      <text:p text:style-name="ifm_p_mt.3.76mm_ifm">Vraag 15</text:p>
      <text:p text:style-name="ifm_p_ifm">Welke bandbreedte aan tarieven hanteren de zorgverzekeraars? Is er druk op de CAO-afspraken bij wijkverpleegkundigen door de bezuinigingen van 600 miljoen euro per jaar?</text:p>
      <text:p text:style-name="ifm_p_mt.3.76mm_ifm">Vraag 16</text:p>
      <text:p text:style-name="ifm_p_ifm">Is de keuzevrijheid en continuïteit van zorg voor patiënten die wijkverpleging nodig hebben gegarandeerd? Zo nee, hoe gaat u dit oplossen?</text:p>
      <text:p text:style-name="ifm_p_mt.3.76mm_ifm">Vraag 17</text:p>
      <text:p text:style-name="ifm_p_ifm">Bent u bereid het budget voor wijkverpleegkundige zorg op te hogen en in overeenstemming te brengen met de daadwerkelijke behoef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budgetten van wijkverpleging nu al uitgeput zijn</dc:title>
    <meta:user-defined meta:name="OVERHEIDop.ParlID/DC.identifier">kv-tk-2016Z14962</meta:user-defined>
    <meta:user-defined meta:name="OVERHEIDop.vraagnummer">2016Z1496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5-2016</meta:user-defined>
    <meta:user-defined meta:name="DCTERMS.W3CDTF/OVERHEIDop.datumIndiening">2016-08-09</meta:user-defined>
    <meta:user-defined meta:name="OVERHEID.StatenGeneraal/DC.creator">Tweede Kamer der Staten-Generaal</meta:user-defined>
    <dc:language>nl</dc:language>
    <meta:user-defined meta:name="DCTERMS.alternative"/>
    <meta:user-defined meta:name="DC.title">Het bericht dat de budgetten van wijkverpleging nu al uitgeput zijn</meta:user-defined>
    <meta:user-defined meta:name="DCTERMS.W3CDTF/DCTERMS.available">2016-08-09</meta:user-defined>
    <meta:user-defined meta:name="OVERHEIDop.publicationName">Kamervragen zonder antwoord</meta:user-defined>
    <meta:user-defined meta:name="OVERHEID.Organisatietype/OVERHEID.organisationType">staten generaal</meta:user-defined>
    <meta:user-defined meta:name="DCTERMS.W3CDTF/DCTERMS.issued">2016-08-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