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9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960</text:p>
      <text:p text:style-name="ifm_p_font.roman_mt.3.76mm_ifm">Vragen van het lid <text:span text:style-name="ifm_span_font.bold_ifm">Cegerek</text:span> (PvdA) aan de Staatssecretaris van Infrastructuur en Milieu over <text:span text:style-name="ifm_span_font.italic_ifm">de jaarlijkse vernietiging van meer dan een miljoen kledingstukken</text:span> (ingezonden 22 juli 2016).</text:p>
      <text:p text:style-name="ifm_p_mt.3.76mm_ifm">Vraag 1</text:p>
      <text:p text:style-name="ifm_p_ifm">Bent u bekend met het bericht «Jaarlijks meer dan een miljoen kledingstukken vernietigd»?<text:note text:id="ID-2016Z14960-d37e58" text:note-class="footnote"><text:note-citation text:label="1 ">1</text:note-citation><text:note-body><text:p text:style-name="ifm_p_font.normal_size.6.93pt_mt..5mm_indent.-0.1161in_mleft.0.1161in_ifm">https://www.oneworld.nl/jaarlijks-meer-dan-een-miljoen-kledingstukken-vernietigd</text:p></text:note-body></text:note></text:p>
      <text:p text:style-name="ifm_p_mt.3.76mm_ifm">Vraag 2</text:p>
      <text:p text:style-name="ifm_p_ifm">Welke acties worden ondernomen om het aantal kledingstukken dat onnodig geproduceerd wordt, en dus niet verkocht wordt, zoveel mogelijk te beperken? Is het mogelijk kleine winkelketens te ondersteunen in het hierop aanpassen van hun inkoopbeleid, zoals grote winkelketens nu al doen?</text:p>
      <text:p text:style-name="ifm_p_mt.3.76mm_ifm">Vraag 3</text:p>
      <text:p text:style-name="ifm_p_ifm">Welke stappen worden op dit moment gezet om de hoeveelheid kleding die direct vanuit de winkel, zonder tussenkomst van de consument, vernietigd wordt te beperken en in plaats daarvan in de circulaire economie te hergebruiken? Is hier officieel beleid voor, bijvoorbeeld vanuit het beleidsprogramma «Van Afval Naar Grondstof» (VANG)? Zo ja, welke acties worden ondernomen op basis van dit beleid? Hoe verklaart u in dat geval de gigantische hoeveelheid (jaarlijks 1,23 miljoen kledingstukken) die direct vanuit de winkel vernietigd worden? Zo nee, waarom niet en bent u voornemens hier alsnog beleid voor te maken?</text:p>
      <text:p text:style-name="ifm_p_mt.3.76mm_ifm">Vraag 4</text:p>
      <text:p text:style-name="ifm_p_ifm">Wordt in het beleid rekening gehouden met de afnemende vraag uit andere landen naar het Nederlandse kledingoverschot? Wordt er gezocht naar andere afzetkanalen die het milieu zo min mogelijk belasten? Zo ja, welke opties worden op dit moment onderzoch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jaarlijkse vernietiging van meer dan een miljoen kledingstukken</dc:title>
    <meta:user-defined meta:name="OVERHEIDop.ParlID/DC.identifier">kv-tk-2016Z14960</meta:user-defined>
    <meta:user-defined meta:name="OVERHEIDop.vraagnummer">2016Z14960</meta:user-defined>
    <meta:user-defined meta:name="OVERHEIDop.KamervraagTypen/DC.type">Schriftelijke vragen</meta:user-defined>
    <meta:user-defined meta:name="OVERHEIDop.Parlementair/DC.type">Kamervragen zonder Antwoord</meta:user-defined>
    <meta:user-defined meta:name="OVERHEIDop.indiener">Y. Cegerek</meta:user-defined>
    <meta:user-defined meta:name="OVERHEIDop.vergaderjaar">2015-2016</meta:user-defined>
    <meta:user-defined meta:name="DCTERMS.W3CDTF/OVERHEIDop.datumIndiening">2016-08-09</meta:user-defined>
    <meta:user-defined meta:name="OVERHEID.StatenGeneraal/DC.creator">Tweede Kamer der Staten-Generaal</meta:user-defined>
    <dc:language>nl</dc:language>
    <meta:user-defined meta:name="DCTERMS.alternative"/>
    <meta:user-defined meta:name="DC.title">De jaarlijkse vernietiging van meer dan een miljoen kledingstukken</meta:user-defined>
    <meta:user-defined meta:name="DCTERMS.W3CDTF/DCTERMS.available">2016-08-09</meta:user-defined>
    <meta:user-defined meta:name="OVERHEIDop.publicationName">Kamervragen zonder antwoord</meta:user-defined>
    <meta:user-defined meta:name="OVERHEID.Organisatietype/OVERHEID.organisationType">staten generaal</meta:user-defined>
    <meta:user-defined meta:name="DCTERMS.W3CDTF/DCTERMS.issued">2016-08-09</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