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57</text:p>
      <text:p text:style-name="ifm_p_font.roman_mt.3.76mm_ifm">Vragen van het lid <text:span text:style-name="ifm_span_font.bold_ifm">Van Veldhoven</text:span> (D66) aan de Staatssecretaris van Infrastructuur en Milieu en aan de Minister van Sociale Zaken en Werkgelegenheid over <text:span text:style-name="ifm_span_font.italic_ifm">het bericht «Dordste fabriek stoot giftige stof uit»</text:span> (ingezonden 22 juli 2016).</text:p>
      <text:p text:style-name="ifm_p_mt.3.76mm_ifm">Vraag 1</text:p>
      <text:p text:style-name="ifm_p_ifm">Bent u bekend met het bericht «Dordste fabriek stoot giftige stof uit?<text:note text:id="ID-2016Z14957-d37e60" text:note-class="footnote"><text:note-citation text:label="1 ">1</text:note-citation><text:note-body><text:p text:style-name="ifm_p_font.normal_size.6.93pt_mt..5mm_indent.-0.1161in_mleft.0.1161in_ifm">Volkskrant, 20 juli 2016</text:p></text:note-body></text:note></text:p>
      <text:p text:style-name="ifm_p_mt.3.76mm_ifm">Vraag 2</text:p>
      <text:p text:style-name="ifm_p_ifm">Wat vindt u ervan dat mensen in de omgeving van Dordrecht alsook werknemers van het bedrijf Chemours (voorheen DuPont) na de uitstoot van de chemische stof PFOA, die onder andere kanker veroorzaakt, opnieuw geconfronteerd worden met de uitstoot van een mogelijk schadelijke stof voor de gezondheid?</text:p>
      <text:p text:style-name="ifm_p_mt.3.76mm_ifm">Vraag 3</text:p>
      <text:p text:style-name="ifm_p_ifm">Kunt u een overzicht geven van welke onderzoeken (nationaal en internationaal) tot nu toe zijn gedaan naar de gevolgen van de chemische stof GenX op de gezondheid, en wat de bevindingen van die onderzoeken zijn geweest?</text:p>
      <text:p text:style-name="ifm_p_mt.3.76mm_ifm">Vraag 4</text:p>
      <text:p text:style-name="ifm_p_ifm">Kunt u bevestigen dat laboratoriumonderzoek heeft uitgewezen dat GenX onder meer kanker, nierziekten, leverschade en vruchtbaarheidsproblemen bij ratten en muizen veroorzaakt?</text:p>
      <text:p text:style-name="ifm_p_mt.3.76mm_ifm">Vraag 5</text:p>
      <text:p text:style-name="ifm_p_ifm">Kunt u aangeven op welk onderzoek de Omgevingsdienst Zuid-Holland Zuid zich baseerde bij de voorlichtingsavond voor omwonenden waarin de dienst aangaf dat GenX «veel minder toxisch» is en dat het «zich niet ophoopt in het lichaam»? Welke kwalificatie met betrekking tot de gezondheidseffecten moet aan «veel minder toxisch» worden gegeven?</text:p>
      <text:p text:style-name="ifm_p_mt.3.76mm_ifm">Vraag 6</text:p>
      <text:p text:style-name="ifm_p_ifm">Vindt u het ook zorgelijk dat het Rijksinstituut voor Volgezondheid en Milieu (RIVM) na eigen onderzoek aangeeft het wel «aannemelijk» te vinden dat GenX gevaarlijk kan zijn voor de gezondheid? Wat zijn de bevindingen van het RIVM precies geweest en in welk rapport staan de conclusies? Gaat het RIVM nog nader onderzoek naar de gevolgen van GenX doen. Zo niet, bent u bereid om daartoe te verzoeken?</text:p>
      <text:p text:style-name="ifm_p_mt.3.76mm_ifm">Vraag 7</text:p>
      <text:p text:style-name="ifm_p_ifm">Welk contact is er geweest tussen de Omgevingsdienst Zuid-Holland Zuid en het RIVM? Waar komt de discrepantie in de beoordeling van de schadelijkheid van GenX vandaan? Waarom wordt het advies van het RIVM niet door de Omgevingsdienst opgevolgd?</text:p>
      <text:p text:style-name="ifm_p_mt.3.76mm_ifm">Vraag 8</text:p>
      <text:p text:style-name="ifm_p_ifm">Welke eigen afwegingsruimte heeft de handhaver om uit voorzorg op te treden tegen de uitstoot van een stof die waarschijnlijk schadelijke gevolgen voor de gezondheid heeft, maar (nog) niet op de Europese lijsten Zeer Zorgwekkende Stoffen staat?</text:p>
      <text:p text:style-name="ifm_p_mt.3.76mm_ifm">Vraag 9</text:p>
      <text:p text:style-name="ifm_p_ifm">Bent u bereid om er in Europa op aan te dringen dat er een analyse wordt gedaan om te beoordelen of GenX op de Europese lijsten van Zeer Zorgwekkende Stoffen geplaatst moet worden?</text:p>
      <text:p text:style-name="ifm_p_mt.3.76mm_ifm">Vraag 10</text:p>
      <text:p text:style-name="ifm_p_ifm">Welke maatregelen gaat u nu nemen om het personeel en de bewoners in de directe omgeving te beschermen?</text:p>
      <text:h text:style-name="ifm_p_font.bold_mt.5.08mm_page.keep-with-next_ifm" text:outline-level="2">Toelichting:</text:h>
      <text:p text:style-name="ifm_p_mt.4.23mm_ifm">Deze vragen dienen ter aanvulling op eerdere vragen terzake van het lid Ulenbelt (SP), ingezonden 20 juli 2016 (vraagnummer 2016Z149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ordste fabriek stoot giftige stof uit’</dc:title>
    <meta:user-defined meta:name="OVERHEIDop.ParlID/DC.identifier">kv-tk-2016Z14957</meta:user-defined>
    <meta:user-defined meta:name="OVERHEIDop.vraagnummer">2016Z14957</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5-2016</meta:user-defined>
    <meta:user-defined meta:name="DCTERMS.W3CDTF/OVERHEIDop.datumIndiening">2016-08-09</meta:user-defined>
    <meta:user-defined meta:name="OVERHEID.StatenGeneraal/DC.creator">Tweede Kamer der Staten-Generaal</meta:user-defined>
    <dc:language>nl</dc:language>
    <meta:user-defined meta:name="DCTERMS.alternative"/>
    <meta:user-defined meta:name="DC.title">Het bericht ‘Dordste fabriek stoot giftige stof uit’</meta:user-defined>
    <meta:user-defined meta:name="DCTERMS.W3CDTF/DCTERMS.available">2016-08-09</meta:user-defined>
    <meta:user-defined meta:name="OVERHEIDop.publicationName">Kamervragen zonder antwoord</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