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9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955</text:p>
      <text:p text:style-name="ifm_p_font.roman_mt.3.76mm_ifm">Vragen van de leden <text:span text:style-name="ifm_span_font.bold_ifm">Keijzer</text:span> en <text:span text:style-name="ifm_span_font.bold_ifm">Bruins Slot</text:span> (beiden CDA) aan Minister van Volksgezondheid, Welzijn en Sport en de Staatssecretaris van Volksgezondheid, Welzijn en Sport over <text:span text:style-name="ifm_span_font.italic_ifm">het bericht dat Zorgverzekeraars claimen 50 miljoen bij aanbieders wijkverpleging en het bericht van Zorgverzekeraars Nederland dat zorgverzekeraars verbaasd zijn over Reactie Actiz wijkverpleging</text:span> (ingezonden 22 juli 2016).</text:p>
      <text:p text:style-name="ifm_p_mt.3.76mm_ifm">Vraag 1</text:p>
      <text:p text:style-name="ifm_p_ifm">Bent u bekend met het bericht «zorgverzekeraars claimen 50 miljoen bij aanbieders wijkverpleging»?<text:note text:id="noot1" text:note-class="footnote"><text:note-citation text:label="1 ">1</text:note-citation><text:note-body><text:p text:style-name="ifm_p_font.normal_size.6.93pt_mt..5mm_indent.-0.1161in_mleft.0.1161in_ifm">https://www.skipr.nl/actueel/id27240-zorgverzekeraars-claimen-50-miljoen-bij-aanbieders-wijkverpleging.html</text:p></text:note-body></text:note></text:p>
      <text:p text:style-name="ifm_p_mt.3.76mm_ifm">Vraag 2</text:p>
      <text:p text:style-name="ifm_p_ifm">Klopt het dat de overschrijding van de omzetplafonds wel rechtmatig verleende zorg is? Zo nee, waarom niet?</text:p>
      <text:p text:style-name="ifm_p_mt.3.76mm_ifm">Vraag 3</text:p>
      <text:p text:style-name="ifm_p_ifm">Hoe verhoudt de zorgplicht van de zorgverzekeraar zich tot het hanteren van omzetplafonds voor zorgaanbieders?</text:p>
      <text:p text:style-name="ifm_p_mt.3.76mm_ifm">Vraag 4</text:p>
      <text:p text:style-name="ifm_p_ifm">Hoeveel zorgaanbieders hebben een aanvullend contract gekregen en voor welk bedrag?</text:p>
      <text:p text:style-name="ifm_p_mt.3.76mm_ifm">Vraag 5</text:p>
      <text:p text:style-name="ifm_p_ifm">Hoeveel zorgaanbieders hebben geen aanvullend contract gekregen? Wat waren de redenen hiervoor?</text:p>
      <text:p text:style-name="ifm_p_mt.3.76mm_ifm">Vraag 6</text:p>
      <text:p text:style-name="ifm_p_ifm">Hoe verhoudt de zorgplicht van de zorgverzekeraar zich tot de praktijk dat zorgaanbieders bereid moesten zijn om mee te investeren in het tegengaan van eventuele wachtlijsten in 2015? Wat houdt dit «mee investeren» in?</text:p>
      <text:p text:style-name="ifm_p_mt.3.76mm_ifm">Vraag 7</text:p>
      <text:p text:style-name="ifm_p_ifm">Is het rechtmatig dat zorgverzekeraars in hun aanvullende contracten opnemen dat zorgaanbieders een deel van de extra zorgvraag zelf moeten bekostigen c.q. mee investeren als zorgverzekeraars een zorgplicht hebben?<text:note text:id="ID-2016Z14955-d37e79" text:note-class="footnote"><text:note-citation text:label="2 ">2</text:note-citation><text:note-body><text:p text:style-name="ifm_p_font.normal_size.6.93pt_mt..5mm_indent.-0.1161in_mleft.0.1161in_ifm">https://zn.nl/338067458/Nieuwsbericht?newsitemid=1331101696</text:p></text:note-body></text:note></text:p>
      <text:p text:style-name="ifm_p_mt.3.76mm_ifm">Vraag 8</text:p>
      <text:p text:style-name="ifm_p_ifm">Op het moment dat wijkverpleegkundigen zorg indiceren ontstaat er dan op basis van de Wet op de Geneeskundige Behandelingsovereenkomst (WGBO) ook de plicht om zorg te verlenen? Zo ja, hoe verhoudt zich deze plicht tot een eventueel omzetplafond en het niet vergoeden van de verleende zorg?</text:p>
      <text:p text:style-name="ifm_p_mt.3.76mm_ifm">Vraag 9</text:p>
      <text:p text:style-name="ifm_p_ifm">Kunt u aangeven hoeveel uren verpleging er in 2014 en 2015 zijn afgenomen?</text:p>
      <text:p text:style-name="ifm_p_mt.3.76mm_ifm">Vraag 10</text:p>
      <text:p text:style-name="ifm_p_ifm">Kunt u aangeven hoeveel uren verzorging er in 2014 en 2015 zijn afgenomen?</text:p>
      <text:p text:style-name="ifm_p_mt.3.76mm_ifm">Vraag 11</text:p>
      <text:p text:style-name="ifm_p_ifm">Hoeveel verzekerden hebben in 2014 gebruikt gemaakt van de verschillende onderdelen persoonlijke verzorging en verpleging, en hoeveel verzekerden hebben in 2015 gebruik gemaakt van wijkverpleging?</text:p>
      <text:p text:style-name="ifm_p_mt.3.76mm_ifm">Vraag 12</text:p>
      <text:p text:style-name="ifm_p_ifm">Wat gebeurt er als er in de regio meerdere zorgaanbieders aan of bijna aan het omzetplafond zitten? Wat betekent dit voor de patiënt?</text:p>
      <text:p text:style-name="ifm_p_mt.3.76mm_ifm">Vraag 13</text:p>
      <text:p text:style-name="ifm_p_ifm">Kunt u aangeven in hoeverre omzetplafonds voor 2016 al in zicht komen en hoe zorgverzekeraars en zorgaanbieders daar in 2016 over spreken?</text:p>
      <text:p text:style-name="ifm_p_mt.3.76mm_ifm">Vraag 14</text:p>
      <text:p text:style-name="ifm_p_ifm">Tot wie/welke instantie kunnen zorgaanbieders zich wenden, indien zij een geschil met de zorgverzekeraar krijgen over het afsluiten van een aanvullend contract na het bereiken van het omzetplaf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Zorgverzekeraars claimen 50 miljoen bij aanbieders wijkverpleging en het bericht van Zorgverzekeraars Nederland dat zorgverzekeraars verbaasd zijn over Reactie Actiz wijkverpleging</dc:title>
    <meta:user-defined meta:name="OVERHEIDop.ParlID/DC.identifier">kv-tk-2016Z14955</meta:user-defined>
    <meta:user-defined meta:name="OVERHEIDop.vraagnummer">2016Z14955</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M.C.G. Keijzer</meta:user-defined>
    <meta:user-defined meta:name="OVERHEIDop.vergaderjaar">2015-2016</meta:user-defined>
    <meta:user-defined meta:name="DCTERMS.W3CDTF/OVERHEIDop.datumIndiening">2016-08-09</meta:user-defined>
    <meta:user-defined meta:name="OVERHEID.StatenGeneraal/DC.creator">Tweede Kamer der Staten-Generaal</meta:user-defined>
    <dc:language>nl</dc:language>
    <meta:user-defined meta:name="DCTERMS.alternative"/>
    <meta:user-defined meta:name="DC.title">Het bericht dat Zorgverzekeraars claimen 50 miljoen bij aanbieders wijkverpleging en het bericht van Zorgverzekeraars Nederland dat zorgverzekeraars verbaasd zijn over Reactie Actiz wijkverpleging</meta:user-defined>
    <meta:user-defined meta:name="DCTERMS.W3CDTF/DCTERMS.available">2016-08-09</meta:user-defined>
    <meta:user-defined meta:name="OVERHEIDop.publicationName">Kamervragen zonder antwoord</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