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9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954</text:p>
      <text:p text:style-name="ifm_p_font.roman_mt.3.76mm_ifm">Vragen van het lid <text:span text:style-name="ifm_span_font.bold_ifm">Van Bommel</text:span> (SP) aan de Minister van Buitenlandse Zaken over <text:span text:style-name="ifm_span_font.italic_ifm">een brief over confiscatie van gebouwen in Palestijns gebied</text:span> (ingezonden 22 juli 2016).</text:p>
      <text:p text:style-name="ifm_p_mt.3.76mm_ifm">Vraag 1</text:p>
      <text:p text:style-name="ifm_p_ifm">Kent u het bericht «Ambassadors protest at Israel's confiscation of West Bank shelters»?<text:note text:id="ID-2016Z14954-d37e58" text:note-class="footnote"><text:note-citation text:label="1 ">1</text:note-citation><text:note-body><text:p text:style-name="ifm_p_font.normal_size.6.93pt_mt..5mm_indent.-0.1161in_mleft.0.1161in_ifm">Ambassadors protest at Israel's confiscation of West Bank shelters, https://www.theguardian.com/world/2016/jul/18/ambassadors-protest-israel-confiscation-west-bank-bedouin-shelters, 18 juli 2016.</text:p></text:note-body></text:note></text:p>
      <text:p text:style-name="ifm_p_mt.3.76mm_ifm">Vraag 2</text:p>
      <text:p text:style-name="ifm_p_ifm">Kunt u bevestigen dat acht ambassadeurs van EU-landen in Israël middels een brief hebben geprotesteerd tegen de confiscatie van gebouwen van Bedoeïenen die met geld van EU-landen zijn gefinancierd? Wat is de strekking van de brief?</text:p>
      <text:p text:style-name="ifm_p_mt.3.76mm_ifm">Vraag 3</text:p>
      <text:p text:style-name="ifm_p_ifm">Betreft het hier gebouwen die (mede) met Nederlands dan wel EU-geld zijn gefinancierd?</text:p>
      <text:p text:style-name="ifm_p_mt.3.76mm_ifm">Vraag 4</text:p>
      <text:p text:style-name="ifm_p_ifm">Is het waar dat de Nederlandse ambassadeur ter plaatse de brief niet ondertekend heeft? Waarom is dit het geval?</text:p>
      <text:p text:style-name="ifm_p_mt.3.76mm_ifm">Vraag 5</text:p>
      <text:p text:style-name="ifm_p_ifm">Bent u bereid alsnog uw steun voor de brief bij de Israëlische autoriteten kenbaar te mak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onfiscatie van gebouwen in Palestijns gebied</dc:title>
    <meta:user-defined meta:name="OVERHEIDop.ParlID/DC.identifier">kv-tk-2016Z14954</meta:user-defined>
    <meta:user-defined meta:name="OVERHEIDop.vraagnummer">2016Z149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fiscatie van gebouwen in Palestijns gebied</meta:user-defined>
    <meta:user-defined meta:name="DCTERMS.W3CDTF/DCTERMS.available">2016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