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2</text:p>
      <text:p text:style-name="ifm_p_font.roman_mt.3.76mm_ifm">Vragen van het lid <text:span text:style-name="ifm_span_font.bold_ifm">Cegerek</text:span> (PvdA) aan de Staatssecretaris van Infrastructuur en Milieu over <text:span text:style-name="ifm_span_font.italic_ifm">de uitstoot van het kankerverwekkende GenX door Chemours</text:span> (ingezonden 22 juli 2016).</text:p>
      <text:p text:style-name="ifm_p_mt.3.76mm_ifm">Vraag 1</text:p>
      <text:p text:style-name="ifm_p_ifm">Bent u bekend met het bericht «Dordtse fabriek stoot giftige stof uit»<text:note text:id="ID-2016Z14952-d37e59" text:note-class="footnote"><text:note-citation text:label="1 ">1</text:note-citation><text:note-body><text:p text:style-name="ifm_p_font.normal_size.6.93pt_mt..5mm_indent.-0.1161in_mleft.0.1161in_ifm">De Volkskrant, 20 juli 2016</text:p></text:note-body></text:note>?</text:p>
      <text:p text:style-name="ifm_p_mt.3.76mm_ifm">Vraag 2</text:p>
      <text:p text:style-name="ifm_p_ifm">Wanneer was het onderzoek van het Rijksinstituut voor Volksgezondheid en Milieu (RIVM) naar GenX afgerond? Waarom heeft de omgevingsdienst hierna geen actie ondernomen terwijl uit eigen onderzoek van het RIVM blijkt dat het «aannemelijk» is dat GenX giftig is voor mensen en bovendien slecht afbreekbaar? Klopt het dat er nog geen actie is ondernomen omdat GenX nog niet op de Europese lijst van verboden stoffen staat, zoals ook bij Perfluoroctaanzuur (PFOA) het geval was?</text:p>
      <text:p text:style-name="ifm_p_mt.3.76mm_ifm">Vraag 3</text:p>
      <text:p text:style-name="ifm_p_ifm">Welke lessen zijn er getrokken uit de eerdere problematiek omtrent PFOA in deze Dordtse teflonfabriek? Zijn deze lessen hier ook toegepast? Zo ja, op welke wijze? Zo nee, waarom niet?</text:p>
      <text:p text:style-name="ifm_p_mt.3.76mm_ifm">Vraag 4</text:p>
      <text:p text:style-name="ifm_p_ifm">Klopt het dat de Omgevingsdienst Zuid Holland Zuid (OZHZ) de vergunning voor de uitstoot van GenX als vertrouwelijk behandelt en geen inzage wil geven in de maximale uitstoot? Zo ja, is dit gebruikelijk bij dit type vergunningen en wat is hiervoor de reden? Bent u bereid om in overleg met de OZHZ deze vergunning openbaar te maken en inzicht te geven in de maximaal toegestane uitstoot alsook de daadwerkelijke uitstoot?</text:p>
      <text:p text:style-name="ifm_p_mt.3.76mm_ifm">Vraag 5</text:p>
      <text:p text:style-name="ifm_p_ifm">Wordt er op Europees niveau reeds overwogen om GenX op te nemen op de lijst van zeer zorgwekkende stoffen? Zo ja, in welk stadium zijn de gesprekken hierover en op welke termijn wordt een besluit verwacht? Zo nee, waarom niet en bent u bereid hierover in overleg met uw Europese collega’s te treden? Is het feit dat uit onderzoek van het RIVM blijkt dat het «aannemelijk» is dat GenX giftig is voor mensen reden genoeg om de stof op deze lijst te zetten? Zo nee, waarom niet en wat is dan wel voldoende reden?</text:p>
      <text:p text:style-name="ifm_p_mt.3.76mm_ifm">Vraag 6</text:p>
      <text:p text:style-name="ifm_p_ifm">Wanneer verschenen de eerste onderzoeken over het gevaar van PFOA? Hoeveel tijd zat er tussen deze eerste rapporten en het verbod op het gebruik van PFOA? Is het in uw ogen verantwoordelijk opnieuw een risico voor zo’n periode te nemen met het gebruik van GenX? Zo ja, waarom? Zo nee, welke actie gaat u ondernemen om dit niet nogmaals te laten gebeuren?</text:p>
      <text:p text:style-name="ifm_p_mt.3.76mm_ifm">Vraag 7</text:p>
      <text:p text:style-name="ifm_p_ifm">Waarom zijn bij het onderzoek naar een verbod op PFOA niet ook stoffen met toxicologisch gezien dezelfde eigenschappen, zoals GenX, betrokken? Bent u bereid dit in het onderzoek naar een eventuele verbod op GenX wel te doen? Zo nee, waarom niet?</text:p>
      <text:p text:style-name="ifm_p_mt.3.76mm_ifm">Vraag 8</text:p>
      <text:p text:style-name="ifm_p_ifm">Hoe betrouwbaar is de uitspraak van Chemours dat de blootstelling aan GenX «heel ver onder de niveaus ligt waarop eventuele effecten zijn waargenomen in de laboratoriumtesten»?<text:note text:id="ID-2016Z14952-d37e104" text:note-class="footnote"><text:note-citation text:label="2 ">2</text:note-citation><text:note-body><text:p text:style-name="ifm_p_font.normal_size.6.93pt_mt..5mm_indent.-0.1161in_mleft.0.1161in_ifm">De Volkskrant, 20 juli 2016</text:p></text:note-body></text:note> Kunt u hierbij betrekken dat Dupont in ieder geval al sinds 1993, en mogelijk al sinds de jaren ’70, op de hoogte was van de gevaren van PFOA maar dit niet met de Nederlandse overheid deelde en de stof bleef gebruiken<text:note text:id="ID-2016Z14952-d37e113" text:note-class="footnote"><text:note-citation text:label="3 ">3</text:note-citation><text:note-body><text:p text:style-name="ifm_p_font.normal_size.6.93pt_mt..5mm_indent.-0.1161in_mleft.0.1161in_ifm">AD.nl, 9 mei 2016, http://www.ad.nl/dordrecht/b-en-w-laken-provincie-om-optreden-dupont~a792d540/</text:p></text:note-body></text:note>?</text:p>
      <text:h text:style-name="ifm_p_font.bold_mt.5.08mm_page.keep-with-next_ifm" text:outline-level="2">Toelichting:</text:h>
      <text:p text:style-name="ifm_p_mt.4.23mm_ifm">Deze vragen dienen ter aanvulling op eerdere vragen terzake van het lid Ulenbelt (SP), ingezonden 20 juli 2016 (vraagnummer 2016Z149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toot van het kankerverwekkende GenX door Chemours</dc:title>
    <meta:user-defined meta:name="OVERHEIDop.ParlID/DC.identifier">kv-tk-2016Z14952</meta:user-defined>
    <meta:user-defined meta:name="OVERHEIDop.vraagnummer">2016Z1495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De uitstoot van het kankerverwekkende GenX door Chemours</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