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4939</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4939</text:p>
      <text:p text:style-name="P2">Vragen van de leden <text:span text:style-name="T1">Pia Dijkstra</text:span> en <text:span text:style-name="T1">Van Meenen</text:span> (beiden D66) aan de Minister van Onderwijs, Cultuur en Wetenschap over <text:span text:style-name="T2">het bericht dat zwangere vrouwen onderzoekstijd verliezen</text:span> (ingezonden 21 juli 2016).</text:p>
      <text:p text:style-name="P1">Vraag 1</text:p>
      <text:p text:style-name="Basis">Heeft u kennisgenomen van de oproep van dr. Jellie Sierksma en dr. Sanne Nauts in de Volkskrant, waarin zij aandacht vragen voor de onderzoekstijd die voor zwangere vrouwen verloren gaat?<text:note text:id="ftn1" text:note-class="footnote"><text:note-citation text:label="1 ">1 </text:note-citation><text:note-body><text:p text:style-name="P3">http://www.volkskrant.nl/opinie/zwangere-vrouw-verliest-onderzoekstijd~a4342045/?utm_source=twitter&amp;utm_medium=social&amp;utm_campaign=shared%20content&amp;utm_content=free</text:p></text:note-body></text:note></text:p>
      <text:p text:style-name="P1">Vraag 2</text:p>
      <text:p text:style-name="Basis">Kunt u aangeven waarom tijdelijke contracten vaak niet verlengd worden met het genoten zwangerschapsverlof als de universiteiten het dagloon van de zwangere vergoed krijgen vanuit het UWV? Heeft u zicht op in hoeverre het geld op de juiste plek terecht komt?</text:p>
      <text:p text:style-name="P1">Vraag 3</text:p>
      <text:p text:style-name="Basis">Bent u bereid ervoor te zorgen dat het geld dat het UWV betaalt voor de zwangere gebruikt wordt voor verlenging van het contract of vervanging van wetenschappelijk personeel, zodat het onderzoek gewaarborgd wordt en niet onnodig vertraging oploopt en zodat vrouwen een eerlijke kans krijgen om hun onderzoek te continueren?</text:p>
      <text:p text:style-name="P1">Vraag 4</text:p>
      <text:p text:style-name="Basis">Deelt u de mening dat het anders moet én kan als het gaat om de regelgeving rondom zorg- en zwangerschapsverlof in de wetenschap? Zo ja, hoe gaat u dit vormgeven? Zo nee, waarom niet?</text:p>
      <text:p text:style-name="P1">Vraag 5</text:p>
      <text:p text:style-name="Basis">Wat is volgens u de verklaring dat slechts 17,1 procent van de hoogleraren vrouw is, terwijl 43,5 procent van de promovendi vrouw is?</text:p>
      <text:p text:style-name="P1">Vraag 6</text:p>
      <text:p text:style-name="Basis">Welke stappen zet u concreet om ervoor te zorgen dat deze «sterk lekkende pijplijn», waardoor veel vrouwelijk kapitaal verloren gaat, gedicht wordt?</text:p>
      <text:p text:style-name="P1"><text:soft-page-break/>Vraag 7</text:p>
      <text:p text:style-name="Basis">Welke rol spelen de grenzen van de flexwet (o.a. na 4 jaar geen tijdelijk contract meer) bij het verlengen van contracten rondom zwangerschapsverlof in de wetenschap? Kunt u een overzicht geven van regels in de flexwet die een belemmering vormen en of u bereid bent mogelijke aanpassingen te onderzoeken?</text:p>
      <text:p text:style-name="P1">Vraag 8</text:p>
      <text:p text:style-name="Basis">Bent u bereid met het Landelijk Netwerk Vrouwelijke Hoogleraren in gesprek te gaan om samen te bekijken welke mogelijkheden zij (nog meer) zien om vrouwelijk kapitaal, in de wetenschap, niet verloren te laten gaa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zwangere vrouwen onderzoekstijd verliezen</dc:title>
    <dc:language>nl</dc:language>
    <dc:date>2016-07-21T15:42:33.83</dc:date>
    <meta:editing-duration>PT33S</meta:editing-duration>
    <meta:editing-cycles>3</meta:editing-cycles>
    <meta:document-statistic meta:table-count="1" meta:image-count="0" meta:object-count="0" meta:page-count="2" meta:paragraph-count="27" meta:word-count="366" meta:character-count="2424"/>
    <meta:user-defined meta:name="DC.title">Het bericht dat zwangere vrouwen onderzoekstijd verliezen</meta:user-defined>
    <meta:user-defined meta:name="DCTERMS.W3CDTF/DCTERMS.available">2016-07-21</meta:user-defined>
    <meta:user-defined meta:name="DCTERMS.W3CDTF/DCTERMS.issued">2016-07-21</meta:user-defined>
    <meta:user-defined meta:name="DCTERMS.W3CDTF/OVERHEIDop.datumIndiening">2016-07-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Onderzoek en wetenschap</meta:user-defined>
    <meta:user-defined meta:name="OVERHEIDop.KamervraagTypen/DC.type" meta:value-type="string">Schriftelijke vragen</meta:user-defined>
    <meta:user-defined meta:name="OVERHEIDop.ParlID/DC.identifier" meta:value-type="string">kv-tk-2016Z14939</meta:user-defined>
    <meta:user-defined meta:name="OVERHEIDop.Parlementair/DC.type" meta:value-type="string">Kamervragen zonder Antwoord</meta:user-defined>
    <meta:user-defined meta:name="OVERHEIDop.indiener" meta:value-type="string">P.H. van Meenen</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14939</meta:user-defined>
  </office:meta>
</office:document-meta>
</file>