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35</text:p>
      <text:p text:style-name="ifm_p_font.roman_mt.3.76mm_ifm">Vragen van de leden <text:span text:style-name="ifm_span_font.bold_ifm">Bruins Slot</text:span> en <text:span text:style-name="ifm_span_font.bold_ifm">Van Toorenburg</text:span> (beiden CDA) aan de Minister van Veiligheid en Justitie over <text:span text:style-name="ifm_span_font.italic_ifm">de voorgenomen wijziging van de Regeling verkeersregelaars</text:span> (ingezonden 21 juli 2016).</text:p>
      <text:p text:style-name="ifm_p_mt.3.76mm_ifm">Vraag 1</text:p>
      <text:p text:style-name="ifm_p_ifm">Klopt het dat de door u in antwoord op eerder gestelde vragen aangekondigde afschaffing van afzonderlijke aanstellingsbesluiten voor verkeersregelaars, alleen zal gelden als er sprake is van een evenementenvergunning?<text:note text:id="ID-2016Z14935-d37e61" text:note-class="footnote"><text:note-citation text:label="1 ">1</text:note-citation><text:note-body><text:p text:style-name="ifm_p_font.normal_size.6.93pt_mt..5mm_indent.-0.1161in_mleft.0.1161in_ifm">Aanhangsel Handelingen, vergaderjaar 2015–2016, nr. 2665 (antwoord op vragen 5, 6, 7, 8 en 9)</text:p></text:note-body></text:note></text:p>
      <text:p text:style-name="ifm_p_mt.3.76mm_ifm">Vraag 2</text:p>
      <text:p text:style-name="ifm_p_ifm">Klopt het dat organisaties zoals de Koninklijke Nederlandse Wielrenunie (KNWU), de Nederlandse Toer Fiets Unie (NTFU), Atletiekunie (hardloopwedstrijden), Nederlandse Triathlon Bond (NTB), Koninklijke Wandel Bond Nederland (KWBN) en Koninklijke Nederlandse Motorrijders Vereniging (KNMV) bij het organiseren van (sport)evenementen met meerdere doorkomstgemeenten vaak te maken hebben met ontheffingen en verklaringen geen bezwaar, en niet met een evenementenvergunning? Zo ja, klopt het dat dit eigenlijk niet is toegestaan?</text:p>
      <text:p text:style-name="ifm_p_mt.3.76mm_ifm">Vraag 3</text:p>
      <text:p text:style-name="ifm_p_ifm">Ziet u mogelijkheden om ontheffingen en verklaringen geen bezwaar toe te voegen of te koppelen aan de Regeling verkeersregelaars, zodat ook daarvoor geldt dat de afzonderlijke aanstellingsbesluiten voor verkeersregelaars niet meer noodzakelijk zijn? Zo nee, waarom niet?</text:p>
      <text:p text:style-name="ifm_p_mt.3.76mm_ifm">Vraag 4</text:p>
      <text:p text:style-name="ifm_p_ifm">Heeft het onderzoek naar de geldigheidsduur van de instructieverklaring, zoals geadviseerd door Actal, plaatsgevonden?<text:note text:id="ID-2016Z14935-d37e87" text:note-class="footnote"><text:note-citation text:label="2 ">2</text:note-citation><text:note-body><text:p text:style-name="ifm_p_font.normal_size.6.93pt_mt..5mm_indent.-0.1161in_mleft.0.1161in_ifm">Advies Actal, «verminder regeldruk rond evenementenverkeersregelaars» (15 november 2013)</text:p></text:note-body></text:note> Zo ja, kunt u daaruit een nadere onderbouwing geven waarom de huidige geldigheidsduur van de instructieverklaring van een jaar blijft bestaan? Welke risico’s brengt het bijvoorbeeld met zich mee om dit uit te breiden naar drie jaar?</text:p>
      <text:p text:style-name="ifm_p_mt.3.76mm_ifm">Vraag 5</text:p>
      <text:p text:style-name="ifm_p_ifm">Als het onderzoek zoals bedoeld in vraag 4 niet heeft plaatsgevonden, kunt u dit dan op korte termijn uitvoeren zodat de gemaakte keuze beter kan worden uitgelegd en hiervoor meer draagvlak gecreëerd kan worden onder vrijwilligers en organisatoren van (sport)evenementen? Zo nee, waarom niet?</text:p>
      <text:p text:style-name="ifm_p_mt.3.76mm_ifm">Vraag 6</text:p>
      <text:p text:style-name="ifm_p_ifm">Begrijpt u dat de regels waarbij begeleidende motards van een evenement geen hesje verkeersregelaar mogen dragen en alleen staand naast de motor een verkeerssignaal mogen geven, in de praktijk niet werken?<text:note text:id="ID-2016Z14935-d37e109" text:note-class="footnote"><text:note-citation text:label="3 ">3</text:note-citation><text:note-body><text:p text:style-name="ifm_p_font.normal_size.6.93pt_mt..5mm_indent.-0.1161in_mleft.0.1161in_ifm">Aanhangsel Handelingen, vergaderjaar 2015–2016, nr. 2665 (antwoord op vraag 10)</text:p></text:note-body></text:note> Bent u bereid om in overleg met bijvoorbeeld NOC*NSF tot een pragmatische oplossing voor dit praktische probleem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orgenomen wijziging van de Regeling verkeersregelaars</dc:title>
    <meta:user-defined meta:name="OVERHEIDop.ParlID/DC.identifier">kv-tk-2016Z14935</meta:user-defined>
    <meta:user-defined meta:name="OVERHEIDop.vraagnummer">2016Z14935</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G.J. Bruins Slot</meta:user-defined>
    <meta:user-defined meta:name="OVERHEIDop.vergaderjaar">2015-2016</meta:user-defined>
    <meta:user-defined meta:name="DCTERMS.W3CDTF/OVERHEIDop.datumIndiening">2016-07-21</meta:user-defined>
    <meta:user-defined meta:name="OVERHEID.StatenGeneraal/DC.creator">Tweede Kamer der Staten-Generaal</meta:user-defined>
    <dc:language>nl</dc:language>
    <meta:user-defined meta:name="DCTERMS.alternative"/>
    <meta:user-defined meta:name="DC.title">De voorgenomen wijziging van de Regeling verkeersregelaars</meta:user-defined>
    <meta:user-defined meta:name="DCTERMS.W3CDTF/DCTERMS.available">2016-07-21</meta:user-defined>
    <meta:user-defined meta:name="OVERHEIDop.publicationName">Kamervragen zonder antwoord</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