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34</text:p>
      <text:p text:style-name="ifm_p_font.roman_mt.3.76mm_ifm">Vragen van de leden <text:span text:style-name="ifm_span_font.bold_ifm">Van Veldhoven</text:span> (D66), <text:span text:style-name="ifm_span_font.bold_ifm">Van Tongeren</text:span> (GroenLinks) en <text:span text:style-name="ifm_span_font.bold_ifm">Dik-Faber</text:span> (ChristenUnie) aan de Minister van Infrastructuur en Milieu over <text:span text:style-name="ifm_span_font.italic_ifm">het bericht dat er sprake is van een ophoping van kernafval in Petten door falende apparatuur</text:span> (ingezonden 21 juli 2018).</text:p>
      <text:p text:style-name="ifm_p_mt.3.76mm_ifm">Vraag 1</text:p>
      <text:p text:style-name="ifm_p_ifm">Kunt u aangeven hoe vaak en hoeveel jaar de deadline van het project om het radioactief kernafval uit Petten over te hevelen naar de officiële opslag van de Centrale Organisatie Voor radioactief Afval (COVRA) inmiddels al is uitgesteld?<text:note text:id="ID-2016Z14934-d37e64" text:note-class="footnote"><text:note-citation text:label="1 ">1</text:note-citation><text:note-body><text:p text:style-name="ifm_p_font.normal_size.6.93pt_mt..5mm_indent.-0.1161in_mleft.0.1161in_ifm">De Volkskrant, 4 juni 2016</text:p></text:note-body></text:note></text:p>
      <text:p text:style-name="ifm_p_mt.3.76mm_ifm">Vraag 2</text:p>
      <text:p text:style-name="ifm_p_ifm">Kunt u bevestigen dat het probleem met de Visual Inspection and Nuclide Identification System for High-level radioactive waste (VINISH)-installatie in 2015 volgens de commissie Turkenburg wel degelijk op het kritieke tijdspad van het project lag en dat alleen de verschuiving van de deadline naar 2022 ervoor heeft gezorgd dat dat nu (nog) niet het geval is? Zo ja, waarom heeft u dit de Kamer dan niet gemeld?</text:p>
      <text:p text:style-name="ifm_p_mt.3.76mm_ifm">Vraag 3</text:p>
      <text:p text:style-name="ifm_p_ifm">Kunt u uitleggen wat de huidige problemen met de VINISH-installaties precies behelzen? En zijn dit inderdaad vergelijkbare problemen die de NRG op 22 mei 2014 rapporteerde, namelijk «asymmetrie van de detector van beide VINISH systemen»? Zo nee, sinds wanneer doen de huidige problemen zich voor?</text:p>
      <text:p text:style-name="ifm_p_mt.3.76mm_ifm">Vraag 4</text:p>
      <text:p text:style-name="ifm_p_ifm">Hoe loopt nu de voortgang van het oplossen van de problemen met de VINISH-installatie? Zijn de vorderingen met de installatie nu zodanig positief dat kan worden verwacht dat de installatie voor het einde van 2016 goed werkt, waardoor de deadline van 2022 nog in zicht blijft? Zo ja, waar blijkt dat uit? Zo nee, waarom heeft u dat dan niet in het Algemeen Overleg Nucleaire veiligheid d.d. 24 mei 2016 aangegeven?</text:p>
      <text:p text:style-name="ifm_p_mt.3.76mm_ifm">Vraag 5</text:p>
      <text:p text:style-name="ifm_p_ifm">Uit het besluit van de Autoriteit Nucleaire Veiligheid en Stralingsbescherming (ANVS) getiteld «goedkeuring plannen van aanpak historisch radioactief afval» van 19 december 2015 blijkt dat de commissie Turkenburg destijds al heeft gewaarschuwd dat de deadline van eind 2022 alleen in het gunstigste geval haalbaar was. Zijn er naast de VINISH-installatie al meer onzekerheden en risico’s bekend die zich nu manifesteren, waardoor de deadline van eind 2022 moeilijk haalbaar zal worden?</text:p>
      <text:p text:style-name="ifm_p_mt.3.76mm_ifm">Vraag 6</text:p>
      <text:p text:style-name="ifm_p_ifm">Moet er voor de verwerking van alfahoudend radioactief afval een nieuwe hot cell worden gebouwd om de bestaande hot cell labs bij NRG te sparen? Zo ja, waarom? Kunt u aangeven wie daarvan de kosten op zich zal nemen?</text:p>
      <text:p text:style-name="ifm_p_mt.3.76mm_ifm">Vraag 7</text:p>
      <text:p text:style-name="ifm_p_ifm">Zijn de ramingen voor de kosten van het verplaatsen van historisch kernafval van Petten naar COVRA, waaronder de 109 miljoen euro voor het radioactive Waste Management Program, uit 2015 nog steeds actueel? Zo ja, wanneer is voor de laatste keer bekeken of de bedragen nog kloppen en zijn er indicaties dat zich al tegenvallers hebben voorgedaan en/of de bedragen hoger zullen uitvallen? Zo nee, wat zijn de meest recente inschattingen?</text:p>
      <text:p text:style-name="ifm_p_mt.3.76mm_ifm">Vraag 8</text:p>
      <text:p text:style-name="ifm_p_ifm">Waarom is er bij het kabinetsbesluit (Kamerstukken II 2014–2015, 25 422, nr. 122) over de lening van 82 miljoen euro aan ECN, met als doelstelling om de productie van isotopen op peil te houden, niet duidelijk aangegeven dat het krediet eigenlijk nodig was om de tekorten bij de financiering van het opruimen van kernafval te dekken?</text:p>
      <text:p text:style-name="ifm_p_mt.3.76mm_ifm">Vraag 9</text:p>
      <text:p text:style-name="ifm_p_ifm">Kunt u bevestigen dat de kosten voor het verplaatsen van kernafval naar COVRA niet zeker zijn gesteld indien er sprake is van een faillissement van ECN/ NRG en dat financiële risico’s en mogelijke tegenvallers niet zijn gedekt? Wat gaat u doen om ervoor te zorgen dat bij de nieuwe raming van medio 2017 hier wel voorzieningen voor zijn getroffen?</text:p>
      <text:p text:style-name="ifm_p_mt.3.76mm_ifm">Vraag 10</text:p>
      <text:p text:style-name="ifm_p_ifm">Kunt u aangeven wat de risico’s zijn van het op lange termijn vasthouden aan de nominale discontovoet van 4,3% voor de eindberging in COVRA? Op welke manier kunnen de veroorzakers van het radioactief afval wettelijk verantwoordelijk gehouden worden voor de risico’s van lage rendementen op de lange termijn en mogelijke hogere kostenramingen voor eindberging in de toekomst?</text:p>
      <text:p text:style-name="ifm_p_mt.3.76mm_ifm">Vraag 11</text:p>
      <text:p text:style-name="ifm_p_ifm">Bent u bereid om het rapport van de commissie Turkenburg en de review van dat rapport door de commissie Holtkamp openbaar te maken? Zo nee, waarom niet?</text:p>
      <text:h text:style-name="ifm_p_font.bold_mt.5.08mm_page.keep-with-next_ifm" text:outline-level="2">Toelichting:</text:h>
      <text:p text:style-name="ifm_p_mt.4.23mm_ifm">Deze vragen dienen ter aanvulling op eerdere vragen terzake van de leden Van Veldhoven (D66), Dik-Faber (ChristenUnie) en Van Tongeren (GroenLinks), ingezonden 9 juni 2016 (vraagnummer 2016Z116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sprake is van een ophoping van kernafval in Petten door falende apparatuur</dc:title>
    <meta:user-defined meta:name="OVERHEIDop.ParlID/DC.identifier">kv-tk-2016Z14934</meta:user-defined>
    <meta:user-defined meta:name="OVERHEIDop.vraagnummer">2016Z1493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R.K. Dik-Faber</meta:user-defined>
    <meta:user-defined meta:name="OVERHEIDop.indiener">S. van Veldhoven</meta:user-defined>
    <meta:user-defined meta:name="OVERHEIDop.vergaderjaar">2015-2016</meta:user-defined>
    <meta:user-defined meta:name="DCTERMS.W3CDTF/OVERHEIDop.datumIndiening">2016-07-21</meta:user-defined>
    <meta:user-defined meta:name="OVERHEID.StatenGeneraal/DC.creator">Tweede Kamer der Staten-Generaal</meta:user-defined>
    <dc:language>nl</dc:language>
    <meta:user-defined meta:name="DCTERMS.alternative"/>
    <meta:user-defined meta:name="DC.title">Het bericht dat er sprake is van een ophoping van kernafval in Petten door falende apparatuur</meta:user-defined>
    <meta:user-defined meta:name="DCTERMS.W3CDTF/DCTERMS.available">2016-07-21</meta:user-defined>
    <meta:user-defined meta:name="OVERHEIDop.publicationName">Kamervragen zonder antwoord</meta:user-defined>
    <meta:user-defined meta:name="OVERHEID.Organisatietype/OVERHEID.organisationType">staten generaal</meta:user-defined>
    <meta:user-defined meta:name="DCTERMS.W3CDTF/DCTERMS.issued">2016-07-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