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20</text:p>
      <text:p text:style-name="ifm_p_font.roman_mt.3.76mm_ifm">Vragen van het lid <text:span text:style-name="ifm_span_font.bold_ifm">Van Gerven</text:span> (SP) aan de Staatssecretaris van Infrastructuur en Milieu en Economische Zaken over <text:span text:style-name="ifm_span_font.italic_ifm">het bericht «EU raadt beperkt gebruik glyfosaat aan in speeltuinen»</text:span> (ingezonden 20 juli 2016).</text:p>
      <text:p text:style-name="ifm_p_mt.3.76mm_ifm">Vraag 1</text:p>
      <text:p text:style-name="ifm_p_ifm">Heeft u kennis genomen van het bericht «EU raadt beperkt gebruik glyfosaat aan in speeltuinen»?<text:note text:id="ID-2016Z14920-d37e58" text:note-class="footnote"><text:note-citation text:label="1 ">1</text:note-citation><text:note-body><text:p text:style-name="ifm_p_font.normal_size.6.93pt_mt..5mm_indent.-0.1161in_mleft.0.1161in_ifm">Nu.nl, 11 juli 2016, http://www.nu.nl/politiek/4291777/eu-raadt-beperkt-gebruik-glyfosaat-in-speeltuinen.html</text:p></text:note-body></text:note></text:p>
      <text:p text:style-name="ifm_p_mt.3.76mm_ifm">Vraag 2</text:p>
      <text:p text:style-name="ifm_p_ifm">Bent u bereid om zo spoedig mogelijk, doch uiterlijk dit jaar, over te gaan op een verbod op glyfosaat (RoundUp) in speeltuinen en op recratie- en sportterreinen?</text:p>
      <text:p text:style-name="ifm_p_mt.3.76mm_ifm">Vraag 3</text:p>
      <text:p text:style-name="ifm_p_ifm">Indien u niet tot een verbod bereid bent, welke beperkende maatregelen gaat u dan instellen teneinde te voorkomen dat kinderen met het waarschijnlijk kankerverwekkende glyfosaat in aanraking komen op sport-, recreatie- en speelgelegenheden?</text:p>
      <text:p text:style-name="ifm_p_mt.3.76mm_ifm">Vraag 4</text:p>
      <text:p text:style-name="ifm_p_ifm">Welke garanties kunt u geven dat kinderen en andere gebruikers niet ziek worden indien u niet bereid bent om beperkende maatregelen te treffen betreffende glyfosaat op sport-, recreatie- en speelterreinen?</text:p>
      <text:p text:style-name="ifm_p_mt.3.76mm_ifm">Vraag 5</text:p>
      <text:p text:style-name="ifm_p_ifm">Wat is uw advies aan ouders: kunnen zij hun kinderen gerust laten spelen op met glyfosaat behandelde terreinen of moeten zij maatregelen nemen?</text:p>
      <text:p text:style-name="ifm_p_mt.3.76mm_ifm">Vraag 6</text:p>
      <text:p text:style-name="ifm_p_ifm">Indien u niet bereid bent tot een verbod: wilt u gemeenten verplichten om borden neer te zetten, zodat ouders geïnformeerd zijn over de blootstelling aan deze stof?</text:p>
      <text:p text:style-name="ifm_p_mt.3.76mm_ifm">Vraag 7</text:p>
      <text:p text:style-name="ifm_p_ifm">Bent u, gezien het feit dat de Wereldgezondheidsorganisatie glyfosaat classificeert als «waarschijnlijk kankerverwekkend», bereid om dienaangaande te handelen vanuit het voorzorgprincip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EU raadt beperkt gebruik glyfosaat aan in speeltuinen'</dc:title>
    <meta:user-defined meta:name="OVERHEIDop.ParlID/DC.identifier">kv-tk-2016Z14920</meta:user-defined>
    <meta:user-defined meta:name="OVERHEIDop.vraagnummer">2016Z149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U raadt beperkt gebruik glyfosaat aan in speeltuinen'</meta:user-defined>
    <meta:user-defined meta:name="DCTERMS.W3CDTF/DCTERMS.available">2016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0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