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9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919</text:p>
      <text:p text:style-name="ifm_p_font.roman_mt.3.76mm_ifm">Vragen van het lid <text:span text:style-name="ifm_span_font.bold_ifm">Ypma</text:span> (PvdA) aan de Staatssecretaris van Onderwijs, Cultuur en Wetenschap over <text:span text:style-name="ifm_span_font.italic_ifm">de wijze waarop leerlingen op het voortgezet speciaal onderwijs hun examen hebben moeten maken</text:span> (ingezonden 20 juli 2016).</text:p>
      <text:p text:style-name="ifm_p_mt.3.76mm_ifm">Vraag 1</text:p>
      <text:p text:style-name="ifm_p_ifm">Bent u bekend met de omstandigheden waaronder leerlingen op het voortgezet speciaal onderwijs examens moeten afleggen en de verschillen hierin met de wijze waarop examens op het regulier voortgezet onderwijs worden afgenomen?</text:p>
      <text:p text:style-name="ifm_p_mt.3.76mm_ifm">Vraag 2</text:p>
      <text:p text:style-name="ifm_p_ifm">Kunt u aangeven waarom de verschillen zo groot en nadelig zijn voor leerlingen op het voortgezet speciaal onderwijs? Waarom zijn er geen verschillende standaarden voor het staatsexamen, zodat leerlingen die op het speciaal voortgezet onderwijs zitten niet extra benadeeld worden, omdat zij op deze wijze examen moeten doen?</text:p>
      <text:p text:style-name="ifm_p_mt.3.76mm_ifm">Vraag 3</text:p>
      <text:p text:style-name="ifm_p_ifm">Kunt u uitleggen waarom de tijdens het schooljaar behaalde cijfers niet mee tellen zoals geldend is voor leerlingen op het regulier voortgezet onderwijs?</text:p>
      <text:p text:style-name="ifm_p_mt.3.76mm_ifm">Vraag 4</text:p>
      <text:p text:style-name="ifm_p_ifm">Was u op de hoogte van het feit dat er vwo-leerlingen op het voortgezet speciaal onderwijs zijn die wel negen mondeling examens in drie dagen tijd hebben moeten afleggen en daarnaast tien schriftelijke examens in anderhalve maand tijd? Vindt u het verantwoord dat deze leerlingen die speciaal onderwijs genieten op deze wijze onder druk worden gezet? Zo ja, waarom? Zo nee, waarom niet?</text:p>
      <text:p text:style-name="ifm_p_mt.3.76mm_ifm">Vraag 5</text:p>
      <text:p text:style-name="ifm_p_ifm">Klopt het dat de mondeling examens worden afgenomen door onbekende externe examinatoren en dat zij niet altijd weten hoe ze met leerlingen van het speciaal voortgezet onderwijs die bijvoorbeeld autisme hebben moeten omgaan? Zo ja, is dit een wenselijke situatie? Zo neen, wat kan er verbeterd worden om deze situaties volgend schooljaar te vermijden?</text:p>
      <text:p text:style-name="ifm_p_mt.3.76mm_ifm">Vraag 6</text:p>
      <text:p text:style-name="ifm_p_ifm">Deelt u de mening dat het belang van het kind voorop moet staan en er onderzocht moet worden hoe leerlingen op het speciaal voortgezet onderwijs op een redelijkere manier hun examens kunnen doen? Zo ja, welke concrete stappen bent u voornemens te zetten om de situatie mogelijk te veranderen? Zo nee, waarom niet?</text:p>
      <text:p text:style-name="ifm_p_mt.3.76mm_ifm">Vraag 7</text:p>
      <text:p text:style-name="ifm_p_ifm">Bent u bereid om ook een bloemetje aan te bieden aan een van de fantastische leerlingen die geslaagd zijn in het speciaal voortgezet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wijze waarop leerlingen op het voortgezet speciaal onderwijs hun examen hebben moeten maken</dc:title>
    <meta:user-defined meta:name="OVERHEIDop.ParlID/DC.identifier">kv-tk-2016Z14919</meta:user-defined>
    <meta:user-defined meta:name="OVERHEIDop.vraagnummer">2016Z14919</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vergaderjaar">2015-2016</meta:user-defined>
    <meta:user-defined meta:name="DCTERMS.W3CDTF/OVERHEIDop.datumIndiening">2016-07-20</meta:user-defined>
    <meta:user-defined meta:name="OVERHEID.StatenGeneraal/DC.creator">Tweede Kamer der Staten-Generaal</meta:user-defined>
    <dc:language>nl</dc:language>
    <meta:user-defined meta:name="DCTERMS.alternative"/>
    <meta:user-defined meta:name="DC.title">De wijze waarop leerlingen op het voortgezet speciaal onderwijs hun examen hebben moeten maken</meta:user-defined>
    <meta:user-defined meta:name="DCTERMS.W3CDTF/DCTERMS.available">2016-07-20</meta:user-defined>
    <meta:user-defined meta:name="OVERHEIDop.publicationName">Kamervragen zonder antwoord</meta:user-defined>
    <meta:user-defined meta:name="OVERHEID.Organisatietype/OVERHEID.organisationType">staten generaal</meta:user-defined>
    <meta:user-defined meta:name="DCTERMS.W3CDTF/DCTERMS.issued">2016-07-2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