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16</text:p>
      <text:p text:style-name="ifm_p_font.roman_mt.3.76mm_ifm">Vragen van de leden <text:span text:style-name="ifm_span_font.bold_ifm">Van Dekken</text:span> en <text:span text:style-name="ifm_span_font.bold_ifm">Leenders</text:span> (beiden PvdA) aan de Staatssecretaris van Economische Zaken over <text:span text:style-name="ifm_span_font.italic_ifm">het nieuwe Europese steunpakket aan boeren</text:span> (ingezonden 20 juli 2016).</text:p>
      <text:p text:style-name="ifm_p_mt.3.76mm_ifm">Vraag 1</text:p>
      <text:p text:style-name="ifm_p_ifm">Bent u bekend met het nieuwe steunpakket van € 500 miljoen van de Europese Commissie voor boeren?<text:note text:id="ID-2016Z14916-d37e61" text:note-class="footnote"><text:note-citation text:label="1 ">1</text:note-citation><text:note-body><text:p text:style-name="ifm_p_font.normal_size.6.93pt_mt..5mm_indent.-0.1161in_mleft.0.1161in_ifm">HOGAN UNVEILS € 500m FARM SUPPORT PACKAGE TO RESTORE MARKET BALANCE; Agra-Facts, No. 54-16 (19 juli 2016)</text:p></text:note-body></text:note></text:p>
      <text:p text:style-name="ifm_p_mt.3.76mm_ifm">Vraag 2</text:p>
      <text:p text:style-name="ifm_p_ifm">Op welke wijze zal het budget voor Nederland ingezet gaan worden? Welke partijen worden betrokken in het overleg hierover?</text:p>
      <text:p text:style-name="ifm_p_mt.3.76mm_ifm">Vraag 3</text:p>
      <text:p text:style-name="ifm_p_ifm">Zal het geld worden ingezet om boeren te steunen die hun bedrijfsvoering willen verduurzamen? Zo ja, op welke wijze? Zo nee, waarom niet? Wordt hierbij gekeken naar de mogelijkheid om stalsystemen te stimuleren die de uitstoot van fijnstof verminderen? Zo ja, op welke wijze zal dit gestimuleerd worden? Zo nee, waarom niet?</text:p>
      <text:p text:style-name="ifm_p_mt.3.76mm_ifm">Vraag 4</text:p>
      <text:p text:style-name="ifm_p_ifm">Hoe wordt voorkomen dat, door steun aan met name varkensboeren, bedrijven die wilden stoppen dat nu uitstellen?</text:p>
      <text:p text:style-name="ifm_p_mt.3.76mm_ifm">Vraag 5</text:p>
      <text:p text:style-name="ifm_p_ifm">Op welke wijze kan deze steun ertoe bijdragen dat er minder varkens worden gehouden in overbelaste gebieden in Brabant, Limburg, Gelderland en Overijssel? Bent u voornemens deze steun hiervoor in te zetten?</text:p>
      <text:p text:style-name="ifm_p_mt.3.76mm_ifm">Vraag 6</text:p>
      <text:p text:style-name="ifm_p_ifm">Is bekend welke landen gebruik maken van de mogelijkheid het bedrag zelf te verdubbelen<text:note text:id="ID-2016Z14916-d37e100" text:note-class="footnote"><text:note-citation text:label="2 ">2</text:note-citation><text:note-body><text:p text:style-name="ifm_p_font.normal_size.6.93pt_mt..5mm_indent.-0.1161in_mleft.0.1161in_ifm">«Under the scheme, countries would have the option to provide 100% national top-ups to their share of the € 350m fund, the EU farm chief confirmed, thereby potentially doubling the level of support to alleviate the crisis in the farming sector.»; DEVIL IN THE DETAIL – EU FARM CHIEF ELABORATES ON TWO-PRONGED APPROACH; Agra-Facts, No. 54-16 (19 juli 2016)</text:p></text:note-body></text:note>? Is bekend waarvoor zij dit geld willen gebruiken? Hoe wordt voorkomen dat hiermee staatssteun zorgt voor oneerlijke concurrentie binnen de Europese Unie? Wat is uw standpunt hierover?</text:p>
      <text:p text:style-name="ifm_p_mt.3.76mm_ifm">Vraag 7</text:p>
      <text:p text:style-name="ifm_p_ifm">Verwijst Eurocommissaris Hogan in zijn uitspraak «Complementary aid needs to be conditional &amp; paid only in return for specific commitments ... such as freezing or reducing production»<text:note text:id="ID-2016Z14916-d37e115" text:note-class="footnote"><text:note-citation text:label="3 ">3</text:note-citation><text:note-body><text:p text:style-name="ifm_p_font.normal_size.6.93pt_mt..5mm_indent.-0.1161in_mleft.0.1161in_ifm">DEVIL IN THE DETAIL – EU FARM CHIEF ELABORATES ON TWO-PRONGED APPROACH; Agra-Facts, No. 54-16 (19 juli 2016)</text:p></text:note-body></text:note> naar de extra steun die landen zelf bovenop de steun vanuit de EU kunnen geven, of naar zowel het steunpakket van de EU als de mogelijke extra steun van landen aan hun boeren?</text:p>
      <text:p text:style-name="ifm_p_mt.3.76mm_ifm">Vraag 8</text:p>
      <text:p text:style-name="ifm_p_ifm">Kunt u deze vragen beantwoorden voor het volgende algemeen overleg Landbouw- en Visserij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nieuwe Europese steunpakket aan boeren</dc:title>
    <meta:user-defined meta:name="OVERHEIDop.ParlID/DC.identifier">kv-tk-2016Z14916</meta:user-defined>
    <meta:user-defined meta:name="OVERHEIDop.vraagnummer">2016Z14916</meta:user-defined>
    <meta:user-defined meta:name="OVERHEIDop.KamervraagTypen/DC.type">Schriftelijke vragen</meta:user-defined>
    <meta:user-defined meta:name="OVERHEIDop.Parlementair/DC.type">Kamervragen zonder Antwoord</meta:user-defined>
    <meta:user-defined meta:name="OVERHEIDop.indiener">H.J.M. Leenders</meta:user-defined>
    <meta:user-defined meta:name="OVERHEIDop.indiener">T.R. van Dekken</meta:user-defined>
    <meta:user-defined meta:name="OVERHEIDop.vergaderjaar">2015-2016</meta:user-defined>
    <meta:user-defined meta:name="DCTERMS.W3CDTF/OVERHEIDop.datumIndiening">2016-07-20</meta:user-defined>
    <meta:user-defined meta:name="OVERHEID.StatenGeneraal/DC.creator">Tweede Kamer der Staten-Generaal</meta:user-defined>
    <dc:language>nl</dc:language>
    <meta:user-defined meta:name="DCTERMS.alternative"/>
    <meta:user-defined meta:name="DC.title">Het nieuwe Europese steunpakket aan boeren</meta:user-defined>
    <meta:user-defined meta:name="DCTERMS.W3CDTF/DCTERMS.available">2016-07-20</meta:user-defined>
    <meta:user-defined meta:name="OVERHEIDop.publicationName">Kamervragen zonder antwoord</meta:user-defined>
    <meta:user-defined meta:name="OVERHEID.Organisatietype/OVERHEID.organisationType">staten generaal</meta:user-defined>
    <meta:user-defined meta:name="DCTERMS.W3CDTF/DCTERMS.issued">2016-07-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