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49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4915</text:p>
      <text:p text:style-name="ifm_p_font.roman_mt.3.76mm_ifm">Vragen van de leden <text:span text:style-name="ifm_span_font.bold_ifm">Jacobi</text:span> (PvdA) en <text:span text:style-name="ifm_span_font.bold_ifm">De Boer</text:span> (VVD) aan de Minister van Infrastructuur en Milieu over <text:span text:style-name="ifm_span_font.italic_ifm">de certificering van zeegaande zeilschepen</text:span> (ingezonden 20 juli 2016).</text:p>
      <text:p text:style-name="ifm_p_mt.3.76mm_ifm">Vraag 1</text:p>
      <text:p text:style-name="ifm_p_ifm">Bent u bekend met de zorgen van de beroepschartervaart over de certificering van zeegaande zeilende beroepsvaart?<text:note text:id="ID-2016Z14915-d37e61" text:note-class="footnote"><text:note-citation text:label="1 ">1</text:note-citation><text:note-body><text:p text:style-name="ifm_p_font.normal_size.6.93pt_mt..5mm_indent.-0.1161in_mleft.0.1161in_ifm">Brief BBZ Beroepschartervaart aan Ministerie van Infrastructuur en Milieu over «overdracht werkzaamheden Register Holland aan RINA» d.d. 11 juli 2016</text:p></text:note-body></text:note></text:p>
      <text:p text:style-name="ifm_p_mt.3.76mm_ifm">Vraag 2</text:p>
      <text:p text:style-name="ifm_p_ifm">Aan welke kwaliteitseisen of standaarden zou Register Holland niet voldoen waar het gaat om de keuring en certificering van traditionele zeilvaart?</text:p>
      <text:p text:style-name="ifm_p_mt.3.76mm_ifm">Vraag 3</text:p>
      <text:p text:style-name="ifm_p_ifm">Waarom neemt de Inspectie Leefomgeving en Transport – gezien haar kennis van de schepen en de lopende dossiers – de certificering van de traditionele zeilvaart niet zelf voor haar rekening?</text:p>
      <text:p text:style-name="ifm_p_mt.3.76mm_ifm">Vraag 4</text:p>
      <text:p text:style-name="ifm_p_ifm">Welke landen hebben – zoals Nederland nu voornemens is – de certificering van de traditionele zeilvaart middels een aanbesteding uitbesteed? Wat is de meerwaarde van marktwerking voor het certificeren van traditionele zeilvaart?</text:p>
      <text:p text:style-name="ifm_p_mt.3.76mm_ifm">Vraag 5</text:p>
      <text:p text:style-name="ifm_p_ifm">Is het waar dat slechts één partij interesse heeft getoond in het certificeren van de traditionele zeilvaart? Hoe verhoudt één enkele partij zich tot het uitgangspunt van marktwerking? Hoe beoordeelt u de conclusie van de Beroepschartervaart «zonder keuze geen markt»?</text:p>
      <text:p text:style-name="ifm_p_mt.3.76mm_ifm">Vraag 6</text:p>
      <text:p text:style-name="ifm_p_ifm">Is het waar dat de prijzen voor certificering bij de nieuwe partij zullen verdubbelen? Bent u bereid in te grijpen bij onacceptabele prijsstijgingen?</text:p>
      <text:p text:style-name="ifm_p_mt.3.76mm_ifm">Vraag 7</text:p>
      <text:p text:style-name="ifm_p_ifm">Acht u het reëel dat de nieuwe partij het certificeren van deze schepen per 1 oktober 2016 voor haar rekening neemt? Zo ja, hoe wordt omgegaan met interpretatieverschillen? Zo nee, welke termijn acht u wel reëel?</text:p>
      <text:p text:style-name="ifm_p_mt.3.76mm_ifm">Vraag 8</text:p>
      <text:p text:style-name="ifm_p_ifm">Worden de looptijden van de nu uitgegeven certificaten volledig gerespect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certificering van zeegaande zeilschepen</dc:title>
    <meta:user-defined meta:name="OVERHEIDop.ParlID/DC.identifier">kv-tk-2016Z14915</meta:user-defined>
    <meta:user-defined meta:name="OVERHEIDop.vraagnummer">2016Z149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G. de Boer</meta:user-defined>
    <meta:user-defined meta:name="OVERHEIDop.indiener">L. Jacobi</meta:user-defined>
    <meta:user-defined meta:name="OVERHEIDop.vergaderjaar">2015-2016</meta:user-defined>
    <meta:user-defined meta:name="DCTERMS.W3CDTF/OVERHEIDop.datumIndiening">2016-07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certificering van zeegaande zeilschepen</meta:user-defined>
    <meta:user-defined meta:name="DCTERMS.W3CDTF/DCTERMS.available">2016-07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20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