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91</text:p>
      <text:p text:style-name="ifm_p_font.roman_mt.3.76mm_ifm">Vragen van het lid <text:span text:style-name="ifm_span_font.bold_ifm">Karabulut</text:span> (SP) aan de Ministers van Sociale Zaken en Werkgelegenheid en van Veiligheid en Justitie over <text:span text:style-name="ifm_span_font.italic_ifm">het bericht dat Turkse Nederlanders en journalisten worden bedreigd</text:span> (ingezonden 19 juli 2016).</text:p>
      <text:p text:style-name="ifm_p_mt.3.76mm_ifm">Vraag 1</text:p>
      <text:p text:style-name="ifm_p_ifm">Wat is uw reactie op de toenemende spanningen in Nederland als gevolg van dat de situatie in Turkije?<text:note text:id="ID-2016Z14891-d37e58" text:note-class="footnote"><text:note-citation text:label="1 ">1</text:note-citation><text:note-body><text:p text:style-name="ifm_p_font.normal_size.6.93pt_mt..5mm_indent.-0.1161in_mleft.0.1161in_ifm">http://www.nporadio1.nl/nos-radio-1-journaal/onderwerpen/366409-couppoging-leidt-weer-tot-spanningen-in-rotterdam</text:p></text:note-body></text:note> <text:note text:id="ID-2016Z14891-d37e66" text:note-class="footnote"><text:note-citation text:label="2 ">2</text:note-citation><text:note-body><text:p text:style-name="ifm_p_font.normal_size.6.93pt_mt..5mm_indent.-0.1161in_mleft.0.1161in_ifm">http://nos.nl/video/2117905-nos-ploeg-belaagd-in-rotterdam.html</text:p></text:note-body></text:note></text:p>
      <text:p text:style-name="ifm_p_mt.3.76mm_ifm">Vraag 2</text:p>
      <text:p text:style-name="ifm_p_ifm">Deelt u de mening dat het recht op demonstratie een groot goed is, evenals de persvrijheid maar intimidatie, bedreiging en belaging van journalisten en andersdenkenden hier geweld aan doen? Zo ja, welke maatregelen zijn getroffen?<text:note text:id="ID-2016Z14891-d37e80" text:note-class="footnote"><text:note-citation text:label="3 ">3</text:note-citation><text:note-body><text:p text:style-name="ifm_p_font.normal_size.6.93pt_mt..5mm_indent.-0.1161in_mleft.0.1161in_ifm">http://nos.nl/video/2117905-nos-ploeg-belaagd-in-rotterdam.html</text:p></text:note-body></text:note></text:p>
      <text:p text:style-name="ifm_p_mt.3.76mm_ifm">Vraag 3</text:p>
      <text:p text:style-name="ifm_p_ifm">Wat is uw oordeel over bedreigingen via de sociale media en de recente vernielingen bij Turks-Nederlandse organisaties in Rotterdam en Zaanstad? Ziet u een verband tussen de vernielingen en de opvattingen van deze organisaties over het Turkse regime? Zijn er berichten over soortgelijke vernielingen in andere steden? Zo ja, in welke? Welke acties hebben de lokale autoriteiten ondernomen om slachtoffers te beschermen en daders te stoppen?<text:note text:id="ID-2016Z14891-d37e94" text:note-class="footnote"><text:note-citation text:label="4 ">4</text:note-citation><text:note-body><text:p text:style-name="ifm_p_font.normal_size.6.93pt_mt..5mm_indent.-0.1161in_mleft.0.1161in_ifm">http://www.telegraaf.nl/binnenland/26233634/__Nederturken_bedreigd_en_geboycot__.html</text:p></text:note-body></text:note> <text:note text:id="ID-2016Z14891-d37e102" text:note-class="footnote"><text:note-citation text:label="5 ">5</text:note-citation><text:note-body><text:p text:style-name="ifm_p_font.normal_size.6.93pt_mt..5mm_indent.-0.1161in_mleft.0.1161in_ifm">Diverse Facebook-berichten van Turkse Nederlanders die worden bedreigd door aanhangers van Erdogan</text:p></text:note-body></text:note> <text:note text:id="ID-2016Z14891-d37e110" text:note-class="footnote"><text:note-citation text:label="6 ">6</text:note-citation><text:note-body><text:p text:style-name="ifm_p_font.normal_size.6.93pt_mt..5mm_indent.-0.1161in_mleft.0.1161in_ifm">http://www.ad.nl/dossier-rotterdam/ruiten-ingegooid-bij-stichting-in-rotterdam-west~a82c2b80/</text:p></text:note-body></text:note> <text:note text:id="ID-2016Z14891-d37e118" text:note-class="footnote"><text:note-citation text:label="7 ">7</text:note-citation><text:note-body><text:p text:style-name="ifm_p_font.normal_size.6.93pt_mt..5mm_indent.-0.1161in_mleft.0.1161in_ifm">http://deorkaan.nl/onrust-bij-turks-cultureel-centrum-in-zaandam/</text:p></text:note-body></text:note></text:p>
      <text:p text:style-name="ifm_p_mt.3.76mm_ifm">Vraag 4</text:p>
      <text:p text:style-name="ifm_p_ifm">Klopt het bericht over dat er boycotlijsten circuleren met namen van Turks-Nederlandse ondernemers die kritisch staan tegenover het regime van Erdoĝan? Zo ja, in welke steden zijn dergelijke lijsten opgesteld, door wie, verloopt dit via dezelfde kanalen als de Turkse kliklijn? Wat is uw reactie hierop?<text:note text:id="ID-2016Z14891-d37e132" text:note-class="footnote"><text:note-citation text:label="8 ">8</text:note-citation><text:note-body><text:p text:style-name="ifm_p_font.normal_size.6.93pt_mt..5mm_indent.-0.1161in_mleft.0.1161in_ifm">http://www.nrc.nl/nieuws/2016/04/21/turks-consulaat-meld-beledigingen-erdogan-1614148-a703712</text:p></text:note-body></text:note></text:p>
      <text:p text:style-name="ifm_p_mt.3.76mm_ifm">Vraag 5</text:p>
      <text:p text:style-name="ifm_p_ifm">Klopt het dat het Turks consulaat in Rotterdam, Turkse Nederlanders heeft opgeroepen om het Turkse regime actief te steunen en de straat op te gaan? Wat is uw reactie hierop?<text:note text:id="ID-2016Z14891-d37e147" text:note-class="footnote"><text:note-citation text:label="9 ">9</text:note-citation><text:note-body><text:p text:style-name="ifm_p_font.normal_size.6.93pt_mt..5mm_indent.-0.1161in_mleft.0.1161in_ifm">http://www.nporadio1.nl/nos-radio-1-journaal/onderwerpen/366409-couppoging-leidt-weer-tot-spanningen-in-rotterdam</text:p></text:note-body></text:note></text:p>
      <text:p text:style-name="ifm_p_mt.3.76mm_ifm">Vraag 6</text:p>
      <text:p text:style-name="ifm_p_ifm">Op welke wijze is er afgelopen dagen contact geweest met Turkse Nederlanders? Hoe verloopt het overleg met uw «bondgenoten» van de Turkse Religieuze Stromingen en Organisaties (TRSO’s), respecteren zij de mening van andersdenkenden en wordt dat ook door hen uitgedragen?<text:note text:id="ID-2016Z14891-d37e161" text:note-class="footnote"><text:note-citation text:label="10 ">10</text:note-citation><text:note-body><text:p text:style-name="ifm_p_font.normal_size.6.93pt_mt..5mm_indent.-0.1161in_mleft.0.1161in_ifm">http://www.elsevier.nl/nederland/article/2015/06/asscher-sluit-bondgenootschap-met-turkse-organisaties-1771126W/</text:p></text:note-body></text:note></text:p>
      <text:p text:style-name="ifm_p_mt.3.76mm_ifm">Vraag 7</text:p>
      <text:p text:style-name="ifm_p_ifm">Wat is reactie op het feit dat binnenlandse ontwikkelingen in Turkije in Nederland herhaaldelijk hebben geleid tot oplopende spanningen, bedreigingen en vernielingen? Vindt u dit een wenselijke ontwikkeling? Welke concrete resultaten heeft uw overleg met de vier Turkse organisaties en Turks-Koerdische, Alevitische en Armeense organisaties in Nederland het afgelopen jaar opgeleverd? Op welke wijze heeft uw «bondgenootschap» er toe bijgedragen dat de spanningen tussen de verschillende groepen Turkse Nederlanders zijn afgenomen? Ziet u aanleiding om uw integratiebeleid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Turkse Nederlanders en journalisten worden bedreigd</dc:title>
    <meta:user-defined meta:name="OVERHEIDop.ParlID/DC.identifier">kv-tk-2016Z14891</meta:user-defined>
    <meta:user-defined meta:name="OVERHEIDop.vraagnummer">2016Z1489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6-07-19</meta:user-defined>
    <meta:user-defined meta:name="OVERHEID.StatenGeneraal/DC.creator">Tweede Kamer der Staten-Generaal</meta:user-defined>
    <dc:language>nl</dc:language>
    <meta:user-defined meta:name="DCTERMS.alternative"/>
    <meta:user-defined meta:name="DC.title">Het bericht dat Turkse Nederlanders en journalisten worden bedreigd</meta:user-defined>
    <meta:user-defined meta:name="DCTERMS.W3CDTF/DCTERMS.available">2016-07-19</meta:user-defined>
    <meta:user-defined meta:name="OVERHEIDop.publicationName">Kamervragen zonder antwoord</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ntegratie</meta:user-defined>
    <meta:user-defined meta:name="OVERHEIDop.versieInformatie"/>
  </office:meta>
</office:document-meta>
</file>