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89</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de contracten van bestuurders</text:span> (ingezonden 19 juli 2016).</text:p>
      <text:p text:style-name="ifm_p_mt.3.76mm_ifm">Vraag 1</text:p>
      <text:p text:style-name="ifm_p_ifm">Hoe oordeelt u over de contracten van de voorzitter en de leden van de Raad van Bestuur van Amstelring die een deeltijdfactor van 111% hebben? Is dit legitiem in dit geval? Wordt de Wet normering bezoldiging topfunctionarissen publieke en semipublieke sector (WNT) niet overtreden?<text:note text:id="ID-2016Z14889-d37e49" text:note-class="footnote"><text:note-citation text:label="1 ">1</text:note-citation><text:note-body><text:p text:style-name="ifm_p_font.normal_size.6.93pt_mt..5mm_indent.-0.1161in_mleft.0.1161in_ifm">Jaarverslaggeving 2015 Stichting Amstelring Groep</text:p></text:note-body></text:note></text:p>
      <text:p text:style-name="ifm_p_mt.3.76mm_ifm">Vraag 2</text:p>
      <text:p text:style-name="ifm_p_ifm">Is de deeltijdfactor ingedeeld op 111% vanwege meer gewerkte uren of is hiervoor een andere verklaring?</text:p>
      <text:p text:style-name="ifm_p_mt.3.76mm_ifm">Vraag 3</text:p>
      <text:p text:style-name="ifm_p_ifm">Is de deeltijdfactor conform de voorwaarden bepaald, dus heeft Amstelring hiermee ingestemd, is er een prestatie geleverd en is dit als beloning uitbetaald?<text:note text:id="ID-2016Z14889-d37e69" text:note-class="footnote"><text:note-citation text:label="2 ">2</text:note-citation><text:note-body><text:p text:style-name="ifm_p_font.normal_size.6.93pt_mt..5mm_indent.-0.1161in_mleft.0.1161in_ifm">https://www.topinkomens.nl/vraag-antwoord/vraag-en-antwoord/hoe-wordt-de-deeltijdfactor-bepaald</text:p></text:note-body></text:note></text:p>
      <text:p text:style-name="ifm_p_mt.3.76mm_ifm">Vraag 4</text:p>
      <text:p text:style-name="ifm_p_ifm">Vindt u het acceptabel dat deze bestuurders zichzelf hoog (laten) inschalen, terwijl Amstelring op de lijst staat met verpleeghuizen die onder verscherpt toezicht zijn gesteld door de Inspectie voor de Gezondheidszorg? Zo ja, waarom? Zo neen, welke maatregelen gaat u treffen?<text:note text:id="ID-2016Z14889-d37e83" text:note-class="footnote"><text:note-citation text:label="3 ">3</text:note-citation><text:note-body><text:p text:style-name="ifm_p_font.normal_size.6.93pt_mt..5mm_indent.-0.1161in_mleft.0.1161in_ifm">http://nos.nl/artikel/2115644-lijst-zwakke-verpleeghuizen-gepubliceerd.html</text:p></text:note-body></text:note></text:p>
      <text:p text:style-name="ifm_p_mt.3.76mm_ifm">Vraag 5</text:p>
      <text:p text:style-name="ifm_p_ifm">Is u bekend hoeveel bestuurders een contract hebben van meer dan 100%? Zo ja, welke bestuurders zijn dit? Zo nee, bent u bereid dit uit te zoe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ontracten van bestuurders</dc:title>
    <meta:user-defined meta:name="OVERHEIDop.ParlID/DC.identifier">kv-tk-2016Z14889</meta:user-defined>
    <meta:user-defined meta:name="OVERHEIDop.vraagnummer">2016Z1488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De contracten van bestuurders</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