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87</text:p>
      <text:p text:style-name="ifm_p_font.roman_mt.3.76mm_ifm">Vragen van het lid <text:span text:style-name="ifm_span_font.bold_ifm">Dikkers</text:span> (PvdA) aan de Minister van Volksgezondheid, Welzijn en Sport over <text:span text:style-name="ifm_span_font.italic_ifm">de vervuiling van supermarktproducten</text:span> (ingezonden 19 juli 2016).</text:p>
      <text:p text:style-name="ifm_p_mt.3.76mm_ifm">Vraag 1</text:p>
      <text:p text:style-name="ifm_p_ifm">Bent u bekend met het bericht «Opnieuw vervuilende stoffen aangetroffen in voedsel supermarkten»?<text:note text:id="ID-2016Z14887-d37e58" text:note-class="footnote"><text:note-citation text:label="1 ">1</text:note-citation><text:note-body><text:p text:style-name="ifm_p_font.normal_size.6.93pt_mt..5mm_indent.-0.1161in_mleft.0.1161in_ifm">http://www.nu.nl/eten-en-drinken/4292464/opnieuw-vervuilende-stoffen-aangetroffen-in-voedsel-supermarkten.html</text:p></text:note-body></text:note></text:p>
      <text:p text:style-name="ifm_p_mt.3.76mm_ifm">Vraag 2</text:p>
      <text:p text:style-name="ifm_p_ifm">Kunt u specificeren in welke producten de Nederlandse Voedsel- en Warenautoriteit (NVWA) mineral oil aromatic hydrocarbons (MOAH) en/of mineral oil saturated hydrocarbons (MOSH) heeft gevonden? Kunt u hierbij ook aangeven welke hoeveelheden van deze stoffen zijn gevonden in de producten en welke gevaren dit voor de volksgezondheid oplevert? Indien dit niet mogelijk is, waarom niet?</text:p>
      <text:p text:style-name="ifm_p_mt.3.76mm_ifm">Vraag 3</text:p>
      <text:p text:style-name="ifm_p_ifm">Is het gebruik van MOAH en/of MOSH in voedselverpakkingen verboden? Zo ja, welke straf staat hierop en welke straf is er opgelegd aan de supermarkten waar deze stoffen werden aangetroffen en aan de producenten van deze producten? Zo nee, waarom niet en zou hierin een wijziging moeten komen?</text:p>
      <text:p text:style-name="ifm_p_mt.3.76mm_ifm">Vraag 4</text:p>
      <text:p text:style-name="ifm_p_ifm">Welke actie heeft de NVWA ondernomen naar aanleiding van haar ontdekkingen? Worden de producten waarin MOAH en/of MOSH zijn aangetroffen teruggeroepen door de supermarkten? Zo ja, op welke termijn moeten alle producten uit de supermarkt zijn? Zo nee, waarom niet?</text:p>
      <text:p text:style-name="ifm_p_mt.3.76mm_ifm">Vraag 5</text:p>
      <text:p text:style-name="ifm_p_ifm">Doet de NVWA vervolgonderzoek naar alle producten waarin mogelijk MOAH en/of MOSH zitten? Zo ja, wanneer zal dit onderzoek zijn afgerond? Zo nee, waarom niet?</text:p>
      <text:p text:style-name="ifm_p_mt.3.76mm_ifm">Vraag 6</text:p>
      <text:p text:style-name="ifm_p_ifm">Welke actie gaat u ondernemen naar aanleiding van de bevindingen van de NVWA, mede in het oog nemende dat u al eerder de supermarkten had opgeroepen om vervuiling van hun producten aan te pakken? Bent u bereid hardere actie te ondernemen dan opnieuw een oproep te doen, aangezien dit geen effect heeft geh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vuiling van supermarktproducten</dc:title>
    <meta:user-defined meta:name="OVERHEIDop.ParlID/DC.identifier">kv-tk-2016Z14887</meta:user-defined>
    <meta:user-defined meta:name="OVERHEIDop.vraagnummer">2016Z14887</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5-2016</meta:user-defined>
    <meta:user-defined meta:name="DCTERMS.W3CDTF/OVERHEIDop.datumIndiening">2016-07-19</meta:user-defined>
    <meta:user-defined meta:name="OVERHEID.StatenGeneraal/DC.creator">Tweede Kamer der Staten-Generaal</meta:user-defined>
    <dc:language>nl</dc:language>
    <meta:user-defined meta:name="DCTERMS.alternative"/>
    <meta:user-defined meta:name="DC.title">De vervuiling van supermarktproducten</meta:user-defined>
    <meta:user-defined meta:name="DCTERMS.W3CDTF/DCTERMS.available">2016-07-19</meta:user-defined>
    <meta:user-defined meta:name="OVERHEIDop.publicationName">Kamervragen zonder antwoord</meta:user-defined>
    <meta:user-defined meta:name="OVERHEID.Organisatietype/OVERHEID.organisationType">staten generaal</meta:user-defined>
    <meta:user-defined meta:name="DCTERMS.W3CDTF/DCTERMS.issued">2016-07-1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OVERHEIDop.versieInformatie"/>
  </office:meta>
</office:document-meta>
</file>