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86</text:p>
      <text:p text:style-name="ifm_p_font.roman_mt.3.76mm_ifm">Vragen van de leden <text:span text:style-name="ifm_span_font.bold_ifm">Van Gerven</text:span> en <text:span text:style-name="ifm_span_font.bold_ifm">Leijten</text:span> (SP) aan de Minister van Volksgezondheid, Welzijn en Sport over <text:span text:style-name="ifm_span_font.italic_ifm">het bericht dat de Nederlandse Zorgautoriteit (NZa) de fusie tussen Achterhoekse ziekenhuizen accordeert</text:span> (ingezonden 19 juli 2016).</text:p>
      <text:p text:style-name="ifm_p_mt.3.76mm_ifm">Vraag 1</text:p>
      <text:p text:style-name="ifm_p_ifm">Wat is uw reactie op het bericht «NZa accordeert fusie Achterhoekse ziekenhuizen?<text:note text:id="ID-2016Z14886-d37e61" text:note-class="footnote"><text:note-citation text:label="1 ">1</text:note-citation><text:note-body><text:p text:style-name="ifm_p_font.normal_size.6.93pt_mt..5mm_indent.-0.1161in_mleft.0.1161in_ifm">https://www.zorgvisie.nl/Kwaliteit/Nieuws/2016/7/NZa-accordeert-fusie-Achterhoekse-ziekenhuizen/</text:p></text:note-body></text:note></text:p>
      <text:p text:style-name="ifm_p_mt.3.76mm_ifm">Vraag 2</text:p>
      <text:p text:style-name="ifm_p_ifm">Bent u ervan op de hoogte wat de gevolgen van deze fusie zijn voor de zorg en het zorgaanbod van beide ziekenhuizen?</text:p>
      <text:p text:style-name="ifm_p_mt.3.76mm_ifm">Vraag 3</text:p>
      <text:p text:style-name="ifm_p_ifm">Bent u ervan op de hoogte wat de gevolgen van deze fusie zijn voor het personeel van beide ziekenhuizen? Worden er gedwongen ontslagen verwacht? Zo ja, hoeveel en in welke mate? Is de vakbond erbij betrokken? Kunt u uw antwoord toelichten?</text:p>
      <text:p text:style-name="ifm_p_mt.3.76mm_ifm">Vraag 4</text:p>
      <text:p text:style-name="ifm_p_ifm">Bent u ervan op de hoogte wat de gevolgen zijn van deze fusie voor de patiënten van beide ziekenhuizen?</text:p>
      <text:p text:style-name="ifm_p_mt.3.76mm_ifm">Vraag 5</text:p>
      <text:p text:style-name="ifm_p_ifm">Wat is de precieze reden voor deze ziekenhuizen om te fuseren?</text:p>
      <text:p text:style-name="ifm_p_mt.3.76mm_ifm">Vraag 6</text:p>
      <text:p text:style-name="ifm_p_ifm">Waarom hebben de ziekenhuizen besloten tot fuseren in plaats van het aangaan van een (intensieve) samenwerking?</text:p>
      <text:p text:style-name="ifm_p_mt.3.76mm_ifm">Vraag 7</text:p>
      <text:p text:style-name="ifm_p_ifm">Kan gegarandeerd worden dat er na de fusie tussen het Slingelandziekenhuis in Doetinchem en het Streekziekenhuis Koningin Beatrix in Winterswijk twee volwaardige ziekenhuizen blijven bestaan?</text:p>
      <text:p text:style-name="ifm_p_mt.3.76mm_ifm">Vraag 8</text:p>
      <text:p text:style-name="ifm_p_ifm">Kan gegarandeerd worden dat de opmerking dat er twee volwaardige ziekenhuizen blijven bestaan niet alleen is gedaan om voor nu een fusie goedgekeurd te laten krijgen en dat men over een paar jaar ziet dat toch een van beide ziekenhuizen uitgekleed wordt?</text:p>
      <text:p text:style-name="ifm_p_mt.3.76mm_ifm">Vraag 9</text:p>
      <text:p text:style-name="ifm_p_ifm">Deelt u de vrees dat het ziekenhuis in Winterswijk uiteindelijk zal worden uitgekleed ten faveure van het ziekenhuis in Doetinchem? Betekent dit dat op korte dan wel langere termijn de klinische verloskunde, 24-uurs intensive care (IC) en 24-uurs spoedeisende eerste hulp (SEH) verdwijnen? Of blijft het Streekziekenhuis Koningin Beatrix een gevoelig ziekenhuis dat recht houdt op een beschikbaarheidstoeslag om spoedeisende eerste hulp voorzieningen in stand te houden? Betekent de analyse van het Rijksinstituut voor Volksgezondheid en Milieu (RIVM) dat het ziekenhuis in Winterswijk zowel de klinische verloskunde als IC als SEH in de lucht moet houden? Kunt u uw antwoord toelichten?<text:note text:id="ID-2016Z14886-d37e118" text:note-class="footnote"><text:note-citation text:label="2 ">2</text:note-citation><text:note-body><text:p text:style-name="ifm_p_font.normal_size.6.93pt_mt..5mm_indent.-0.1161in_mleft.0.1161in_ifm">RIVM: Analyse gevoelige ziekenhuizen 2016</text:p></text:note-body></text:note></text:p>
      <text:p text:style-name="ifm_p_mt.3.76mm_ifm">Vraag 10</text:p>
      <text:p text:style-name="ifm_p_ifm">Bent u van mening dat er voor patiënten in de Achterhoek voldoende keuze beschikbaar blijft na goedkeuring van deze fusieplannen, gelet op de beantwoording van eerdere vragen waarin u heeft aangegeven dat uw beleid erop gericht is dat patiënten voldoende alternatieven hebben in een regio, opdat ze kunnen kiezen?<text:note text:id="ID-2016Z14886-d37e132" text:note-class="footnote"><text:note-citation text:label="3 ">3</text:note-citation><text:note-body><text:p text:style-name="ifm_p_font.normal_size.6.93pt_mt..5mm_indent.-0.1161in_mleft.0.1161in_ifm">https://www.rijksoverheid.nl/documenten/rapporten/2016/02/12/bereikbaarheidsanalyse-seh-s-2016-analyse-gevoelige-ziekenhuizen</text:p></text:note-body></text:note></text:p>
      <text:p text:style-name="ifm_p_mt.3.76mm_ifm">Vraag 11</text:p>
      <text:p text:style-name="ifm_p_ifm">Welk advies geeft de Inspectie voor de Gezondheidzorg (IGZ) over deze fusieplannen?</text:p>
      <text:p text:style-name="ifm_p_mt.3.76mm_ifm">Vraag 12</text:p>
      <text:p text:style-name="ifm_p_ifm">Hoeveel fusies tussen ziekenhuizen hebben de NZa en de Autoriteit Consumenten en Markt (ACM) de afgelopen vijf jaar goedgekeurd? Hoeveel fusies staan er voor de komende tijd nog op de planning? Welke mogelijke fusies betreffen dat? Wat is uw oordeel hierover?</text:p>
      <text:p text:style-name="ifm_p_mt.3.76mm_ifm">Vraag 13</text:p>
      <text:p text:style-name="ifm_p_ifm">Hoeveel verzoeken tot een fusie in de ziekenhuiswereld hebben de NZa en de ACM de afgelopen vijf jaar afgewezen? Kan per afwijzing aangegeven worden wat de reden was om de vraag tot fusie af te wijzen?</text:p>
      <text:p text:style-name="ifm_p_mt.3.76mm_ifm">Vraag 14</text:p>
      <text:p text:style-name="ifm_p_ifm">Hoe reageert u op de suggestie die in het bericht «NZa accordeert fusie Achterhoekse ziekenhuizen» wordt gewekt dat de eisen die aan ziekenhuizen worden gesteld zo streng zijn dat om goede zorg te kunnen leveren er gefuseerd moet worden, aangezien u eerder heeft aangegeven dat het u niet bekend was dat grote instellingen in de zorg per definitie efficiënter zijn of betere zorg leveren? Kunt u uw antwoord toelichten?<text:note text:id="ID-2016Z14886-d37e164" text:note-class="footnote"><text:note-citation text:label="4 ">4</text:note-citation><text:note-body><text:p text:style-name="ifm_p_font.normal_size.6.93pt_mt..5mm_indent.-0.1161in_mleft.0.1161in_ifm">Aanhangsel Handelingen, vergaderjaar 2014–2015, nr. 46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Nederlandse Zorgautoriteit (NZa) de fusie tussen Achterhoekse ziekenhuizen accordeert</dc:title>
    <meta:user-defined meta:name="OVERHEIDop.ParlID/DC.identifier">kv-tk-2016Z14886</meta:user-defined>
    <meta:user-defined meta:name="OVERHEIDop.vraagnummer">2016Z1488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7-19</meta:user-defined>
    <meta:user-defined meta:name="OVERHEID.StatenGeneraal/DC.creator">Tweede Kamer der Staten-Generaal</meta:user-defined>
    <dc:language>nl</dc:language>
    <meta:user-defined meta:name="DCTERMS.alternative"/>
    <meta:user-defined meta:name="DC.title">Het bericht dat de Nederlandse Zorgautoriteit (NZa) de fusie tussen Achterhoekse ziekenhuizen accordeert</meta:user-defined>
    <meta:user-defined meta:name="DCTERMS.W3CDTF/DCTERMS.available">2016-07-19</meta:user-defined>
    <meta:user-defined meta:name="OVERHEIDop.publicationName">Kamervragen zonder antwoord</meta:user-defined>
    <meta:user-defined meta:name="OVERHEID.Organisatietype/OVERHEID.organisationType">staten generaal</meta:user-defined>
    <meta:user-defined meta:name="DCTERMS.W3CDTF/DCTERMS.issued">2016-07-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