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69</text:p>
      <text:p text:style-name="ifm_p_font.roman_mt.3.76mm_ifm">Vragen van de leden <text:span text:style-name="ifm_span_font.bold_ifm">Van Klaveren</text:span> en <text:span text:style-name="ifm_span_font.bold_ifm">Bontes</text:span> (GrBvK) aan de Ministers van Sociale Zaken en Werkgelegenheid en van Veiligheid en Justitie over <text:span text:style-name="ifm_span_font.italic_ifm">doodsbedreigingen aan adres Nederturken door Erdogan-aanhangers</text:span> (ingezonden 18 juli 2016).</text:p>
      <text:p text:style-name="ifm_p_mt.3.76mm_ifm">Vraag 1</text:p>
      <text:p text:style-name="ifm_p_ifm">Hebt u kennis genomen van het bericht «Nederturken bedreigd en geboycot»?<text:note text:id="ID-2016Z14869-d37e61" text:note-class="footnote"><text:note-citation text:label="1 ">1</text:note-citation><text:note-body><text:p text:style-name="ifm_p_font.normal_size.6.93pt_mt..5mm_indent.-0.1161in_mleft.0.1161in_ifm">http://m.telegraaf.nl/binnenland/article/26233634/krant-nederturken-bedreigd-en-geboycot?utm_source=mail&amp;utm_medium=email&amp;utm_campaign=email</text:p></text:note-body></text:note></text:p>
      <text:p text:style-name="ifm_p_mt.3.76mm_ifm">Vraag 2</text:p>
      <text:p text:style-name="ifm_p_ifm">Deelt u onze zorgen over de intimidatie, boycotlijsten, vernielingen en zelfs doodsbedreigingen door Erdogan-aanhangers aan het adres van kritische Nederturken? En welke stappen gaat u hiertegen zetten?</text:p>
      <text:p text:style-name="ifm_p_mt.3.76mm_ifm">Vraag 3</text:p>
      <text:p text:style-name="ifm_p_ifm">Hoe oordeelt u over de bizarre pro-Erdogan-demonstraties in verschillende Europese steden, waaronder Rotterdam, en welke rol hebben Turkse diplomatieke vertegenwoordigers gespeeld in de organisatie daarvan?</text:p>
      <text:p text:style-name="ifm_p_mt.3.76mm_ifm">Vraag 4</text:p>
      <text:p text:style-name="ifm_p_ifm">Op welke wijze gaat u de enorme inmenging van Erdogan in Nederland stoppen en daarmee tevens de veiligheid van hen die kritisch zijn op het Erdogan-regime, beschermen?</text:p>
      <text:p text:style-name="ifm_p_mt.3.76mm_ifm">Vraag 5</text:p>
      <text:p text:style-name="ifm_p_ifm">In hoeverre bent u in dat kader tevens bereid te zorgen dat de buitenlandse financiering van o.a. Turkse moskeeën in Nederland (middels Diyanet) beëindigd wordt?</text:p>
      <text:p text:style-name="ifm_p_mt.3.76mm_ifm">Vraag 6</text:p>
      <text:p text:style-name="ifm_p_ifm">Kunt u aangeven waarom u in vredesnaam het regime van Erdogan bestempeld heeft als democratisch, terwijl het de vrije pers de nek om heeft gedraaid, de rechterlijke macht ontmantelt en een interne oorlog voert tegen de Koerden?</text:p>
      <text:p text:style-name="ifm_p_mt.3.76mm_ifm">Vraag 7</text:p>
      <text:p text:style-name="ifm_p_ifm">Erkent u dat de massale pro-Erdogan-demonstraties in onder meer Rotterdam, de mishandeling van journalisten aldaar en het enorme anti-westerse sentiment, het bewijs zijn van de mislukte integratie en dat dit inmiddels een gevaar vormt voor de openbare orde en veiligheid?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oodsbedreigingen aan adres Nederturken door Erdogan-aanhangers</dc:title>
    <meta:user-defined meta:name="OVERHEIDop.ParlID/DC.identifier">kv-tk-2016Z14869</meta:user-defined>
    <meta:user-defined meta:name="OVERHEIDop.vraagnummer">2016Z14869</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7-18</meta:user-defined>
    <meta:user-defined meta:name="OVERHEID.StatenGeneraal/DC.creator">Tweede Kamer der Staten-Generaal</meta:user-defined>
    <dc:language>nl</dc:language>
    <meta:user-defined meta:name="DCTERMS.alternative"/>
    <meta:user-defined meta:name="DC.title">Doodsbedreigingen aan adres Nederturken door Erdogan-aanhangers</meta:user-defined>
    <meta:user-defined meta:name="DCTERMS.W3CDTF/DCTERMS.available">2016-07-18</meta:user-defined>
    <meta:user-defined meta:name="OVERHEIDop.publicationName">Kamervragen zonder antwoord</meta:user-defined>
    <meta:user-defined meta:name="OVERHEID.Organisatietype/OVERHEID.organisationType">staten generaal</meta:user-defined>
    <meta:user-defined meta:name="DCTERMS.W3CDTF/DCTERMS.issued">2016-07-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