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68</text:p>
      <text:p text:style-name="ifm_p_font.roman_mt.3.76mm_ifm">Vragen van het lid <text:span text:style-name="ifm_span_font.bold_ifm">Marcouch</text:span> (PvdA) aan de Ministers van Sociale Zaken en Werkgelegenheid en Veiligheid en Justitie over <text:span text:style-name="ifm_span_font.italic_ifm">bedreigingen en geweld tegen de Hizmet gemeenschap in Nederland</text:span> (ingezonden 18 juli 2016).</text:p>
      <text:p text:style-name="ifm_p_mt.3.76mm_ifm">Vraag 1</text:p>
      <text:p text:style-name="ifm_p_ifm">Kent u het bericht<text:note text:id="ID-2016Z14868-d37e58" text:note-class="footnote"><text:note-citation text:label="1 ">1</text:note-citation><text:note-body><text:p text:style-name="ifm_p_font.normal_size.6.93pt_mt..5mm_indent.-0.1161in_mleft.0.1161in_ifm">http://nos.nl/artikel/2118138-aboutaleb-roept-turkse-gemeenschap-op-tot-kalmte.html</text:p></text:note-body></text:note> waarin wordt bevestigd dat dit weekend in Nederland culturele centra en mensen doelwit zijn geweest van geweld door Erdogan aanhangers?</text:p>
      <text:p text:style-name="ifm_p_mt.3.76mm_ifm">Vraag 2</text:p>
      <text:p text:style-name="ifm_p_ifm">Herkent u de signalen dat dit het werk zou zijn van «Turkse nationalisten uit het kamp van Erdogan» en heeft u meldingen gekregen uit Rotterdam, Deventer en Zaandam of andere regio's? Wat heeft u tot nu toe hier tegen gedaan?</text:p>
      <text:p text:style-name="ifm_p_mt.3.76mm_ifm">Vraag 3</text:p>
      <text:p text:style-name="ifm_p_ifm">Herinnert u zich mijn vragen over de stand van het onderzoek naar de toedracht over de aanval op de Turkse moskee in Dordrecht juni 2016, waarin ondermeer is gevraagd naar patronen van groeperingen, in plaats van incidenten verricht door enkelingen?</text:p>
      <text:p text:style-name="ifm_p_mt.3.76mm_ifm">Vraag 4</text:p>
      <text:p text:style-name="ifm_p_ifm">Heeft u intussen georganiseerd dat organisaties en individuen die doelwit zijn van dergelijke geweldplegers en geweld melding en aangifte doen en u deze meldingen centraal verzamelt? Bijvoorbeeld met een specifieke registratiecode?</text:p>
      <text:p text:style-name="ifm_p_mt.3.76mm_ifm">Vraag 5</text:p>
      <text:p text:style-name="ifm_p_ifm">Heeft u intussen regulier overleg georganiseerd met Turkse, Koerdische en Alevitische organisaties en hoe steunt u lokale initiatieven daartoe, zoals die van de gemeente Rotterdam? En gaat u, gelet op de ontwikkelingen in Turkije en de effecten op onze wijken, met de Hizmet gemeenschap in overleg over de verslechterde veiligheidssituatie in Nederland? Hoe en welke bescherming kunt u vanuit de overheid bieden?</text:p>
      <text:p text:style-name="ifm_p_mt.3.76mm_ifm">Vraag 6</text:p>
      <text:p text:style-name="ifm_p_ifm">Wat gaat u doen om om deze daders van geweldsdelicten op te sporen?</text:p>
      <text:p text:style-name="ifm_p_mt.3.76mm_ifm">Vraag 7</text:p>
      <text:p text:style-name="ifm_p_ifm">Hoe beschermt u de instellingen die bedreigd worden door onder meer op Facebook Turkstalige samenstellers van adreslijsten van onderwijsorganisaties en culturele instellingen die gelieerd zijn aan de Hizmetbeweging en hoe steunt u daarbij gemeentelijke inspanningen als die in Rotterdam?</text:p>
      <text:p text:style-name="ifm_p_mt.3.76mm_ifm">Vraag 8</text:p>
      <text:p text:style-name="ifm_p_ifm">Hoe gaat u optreden tegen het haatzaaien, oproepen tot geweld en het plegen van intimidatie en bedreigingen op sociaal-media zoals Facebook en twitter? Bent u bereid om de sociaal-media bedrijven aan te spreken op hu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dreigingen en geweld tegen de Hizmet gemeenschap in Nederland</dc:title>
    <meta:user-defined meta:name="OVERHEIDop.ParlID/DC.identifier">kv-tk-2016Z14868</meta:user-defined>
    <meta:user-defined meta:name="OVERHEIDop.vraagnummer">2016Z1486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7-18</meta:user-defined>
    <meta:user-defined meta:name="OVERHEID.StatenGeneraal/DC.creator">Tweede Kamer der Staten-Generaal</meta:user-defined>
    <dc:language>nl</dc:language>
    <meta:user-defined meta:name="DCTERMS.alternative"/>
    <meta:user-defined meta:name="DC.title">Bedreigingen en geweld tegen de Hizmet gemeenschap in Nederland</meta:user-defined>
    <meta:user-defined meta:name="DCTERMS.W3CDTF/DCTERMS.available">2016-07-18</meta:user-defined>
    <meta:user-defined meta:name="OVERHEIDop.publicationName">Kamervragen zonder antwoord</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