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8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867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niet openbaar maken van het Thyrax rapport door de Inspectie voor de Gezondheidszorg</text:span> (ingezonden 18 juli 2016).</text:p>
      <text:p text:style-name="ifm_p_mt.3.76mm_ifm">Vraag 1</text:p>
      <text:p text:style-name="ifm_p_ifm">Welke partij heeft bezwaar gemaakt tegen het openbaar maken van het Thyrax rapport? Is het waar dat dit de firma Aspen betreft?<text:note text:id="ID-2016Z14867-d37e58" text:note-class="footnote"><text:note-citation text:label="1 ">1</text:note-citation><text:note-body><text:p text:style-name="ifm_p_font.normal_size.6.93pt_mt..5mm_indent.-0.1161in_mleft.0.1161in_ifm">Tweet Inspectie voor de Gezondheidszorg, 9 juli 2016</text:p></text:note-body></text:note>
         <text:note text:id="ID-2016Z14867-d37e66" text:note-class="footnote"><text:note-citation text:label="2 ">2</text:note-citation><text:note-body><text:p text:style-name="ifm_p_font.normal_size.6.93pt_mt..5mm_indent.-0.1161in_mleft.0.1161in_ifm">http://gezondheid.eenvandaag.nl/blogs/68173/onderzoek_naar_tekort_thyrax_voorlopig_niet_openbaar</text:p></text:note-body></text:note></text:p>
      <text:p text:style-name="ifm_p_mt.3.76mm_ifm">Vraag 2</text:p>
      <text:p text:style-name="ifm_p_ifm">Sinds wanneer kunnen partijen de openbaarmaking van een rapport van de Inspectie voor de Gezondheidszorg (IGZ) tegenhouden? Is dit legitiem? En indien dit legitiem is, wat vindt u van een dergelijke houding van de bezwaarmaker? Hoe vaak komt het voor dat geprobeerd wordt de openbaarmaking van een rapport van de IGZ tegen te houden?</text:p>
      <text:p text:style-name="ifm_p_mt.3.76mm_ifm">Vraag 3</text:p>
      <text:p text:style-name="ifm_p_ifm">Wilt u de IGZ verzoeken het rapport per direct openbaar te ma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niet openbaar maken van het Thyrax rapport door de Inspectie voor de Gezondheidszorg</dc:title>
    <meta:user-defined meta:name="OVERHEIDop.ParlID/DC.identifier">kv-tk-2016Z14867</meta:user-defined>
    <meta:user-defined meta:name="OVERHEIDop.vraagnummer">2016Z148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openbaar maken van het Thyrax rapport door de Inspectie voor de Gezondheidszorg</meta:user-defined>
    <meta:user-defined meta:name="DCTERMS.W3CDTF/DCTERMS.available">2016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