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6Z14821</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6Z14821</text:p>
      <text:p text:style-name="ifm_p_font.roman_mt.3.76mm_ifm">Vragen van de leden <text:span text:style-name="ifm_span_font.bold_ifm">Karabulut</text:span> en <text:span text:style-name="ifm_span_font.bold_ifm">Van Bommel</text:span> (beiden SP) aan de Minister van Sociale zaken en Werkgelegenheid en de Minister van Buitenlandse Zaken over <text:span text:style-name="ifm_span_font.italic_ifm">het bericht dat bedienden van diplomaten uitbuiting op ambassades in Nederland melden</text:span> (ingezonden 15 juli 2009).</text:p>
      <text:p text:style-name="ifm_p_mt.3.76mm_ifm">Vraag 1</text:p>
      <text:p text:style-name="ifm_p_ifm">Wat is uw reactie op het bericht «Bedienden van diplomaten melden uitbuiting op ambassades in Nederland»<text:note text:id="ID-2016Z14821-d37e60" text:note-class="footnote"><text:note-citation text:label="1 ">1</text:note-citation><text:note-body><text:p text:style-name="ifm_p_font.normal_size.6.93pt_mt..5mm_indent.-0.1161in_mleft.0.1161in_ifm">http://www.volkskrant.nl/binnenland/bedienden-van-diplomaten-melden-uitbuiting-op-ambassades-in-nederland~a4339295/?utm_source=twitter&amp;utm_medium=social&amp;utm_campaign=shared%20content&amp;utm_content=free</text:p></text:note-body></text:note>?</text:p>
      <text:p text:style-name="ifm_p_mt.3.76mm_ifm">Vraag 2</text:p>
      <text:p text:style-name="ifm_p_ifm">Deelt u de mening dat het onacceptabel is dat particuliere bedienden van diplomaten bij ambassades en internationale organisaties gevestigd in Nederland uitgebuit worden, waarbij het gaat om onderbetaling, slechte arbeidsomstandigheden en «ongewenste omgangsvormen»? Zo nee, waarom niet? Zo ja, deelt u de mening dat diplomaten die zich hieraan schuldig maken hun status onwaardig zijn?</text:p>
      <text:p text:style-name="ifm_p_mt.3.76mm_ifm">Vraag 3</text:p>
      <text:p text:style-name="ifm_p_ifm">Bent u bereid om nader onderzoek te doen bij welke ambassades en organisaties er nog meer – naast de in het artikel genoemde – sprake is van uitbuiting en/of slechte arbeidsomstandigheden? Zo nee, waarom niet?</text:p>
      <text:p text:style-name="ifm_p_mt.3.76mm_ifm">Vraag 4</text:p>
      <text:p text:style-name="ifm_p_ifm">Welke criteria liggen ten grondslag aan het door Buitenlandse Zaken kunnen opleggen van de sanctie van het ontnemen van het privilege huispersoneel in dienst te nemen? Is het opleggen van een sanctie eerder overwogen? Zo ja, hoe vaak is dit overwogen en waarom is deze niet opgelegd? Welke andere sancties zijn denkbaar om uitbuiting te voorkomen?</text:p>
      <text:p text:style-name="ifm_p_mt.3.76mm_ifm">Vraag 5</text:p>
      <text:p text:style-name="ifm_p_ifm">Bent u bereid om in contact te treden met het Internationaal Strafhof, het Europees Octrooibureau en de ambassades van Saoedi-Arabië, Jordanië, Koeweit, Kameroen, Verenigde Arabische Emiraten, Qatar, Libanon, Oman, Qatar, India, Somalië, Suriname, Bolivia en Ghana om hen te wijzen op de Nederlandse wet- en regelgeving op het gebied van arbeidsomstandigheden en indien nodig een sanctie op te leggen? Zo nee, waarom niet?</text:p>
      <text:p text:style-name="ifm_p_mt.3.76mm_ifm">Vraag 6</text:p>
      <text:p text:style-name="ifm_p_ifm">In hoeverre wordt er gehoor gegeven aan de halfjaarlijkse uitnodiging voor een gesprek op het ministerie?</text:p>
      <text:p text:style-name="ifm_p_mt.3.76mm_ifm">Vraag 7</text:p>
      <text:p text:style-name="ifm_p_ifm">Deelt u de mening dat het informeren van deze groep werknemers in een persoonlijk gesprek over de rechten in Nederland, waaronder het minimumloon, een werkweek van vijf dagen van maximaal 40 uur, vakantiedagen en uitbetaling van overuren, alsmede het halfjaarlijks uitnodigen voor een persoonlijk gesprek, onvoldoende is om misstanden en uitbuiting te voorkomen? Zo ja, bent u bereid om Nederlandse ambassades, werknemers die van plan zijn bij een buitenlandse diplomaat in Nederland in particuliere dienst te treden, voor vertrek zorgvuldig te informeren over hun rechten?</text:p>
      <text:p text:style-name="ifm_p_mt.3.76mm_ifm">Vraag 8</text:p>
      <text:p text:style-name="ifm_p_ifm">Is de berichtgeving juist dat de noodzaak van een arbitragecommissie door het Ministerie van Buitenlandse Zaken wordt onderzocht? Zo ja, wanneer kunt u het resultaat van dit onderzoek naar de Kamer stur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Vragen<text:tab/><text:page-number text:select-page="current"/></text:p>
      </style:footer>
    </style:master-page>
    <style:master-page xmlns:sdu-fn="http://schema.sdu.nl/2011/07/functions" style:name="Landscape" style:page-layout-name="landscape-margin-text">
      <style:footer>
        <text:p text:style-name="footer">Tweede Kamer, vergaderjaar 2015-2016,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bericht dat bedienden van diplomaten uitbuiting op ambassades in Nederland melden</dc:title>
    <meta:user-defined meta:name="OVERHEIDop.ParlID/DC.identifier">kv-tk-2016Z14821</meta:user-defined>
    <meta:user-defined meta:name="OVERHEIDop.vraagnummer">2016Z14821</meta:user-defined>
    <meta:user-defined meta:name="OVERHEIDop.KamervraagTypen/DC.type">Schriftelijke vragen</meta:user-defined>
    <meta:user-defined meta:name="OVERHEIDop.Parlementair/DC.type">Kamervragen zonder Antwoord</meta:user-defined>
    <meta:user-defined meta:name="OVERHEIDop.indiener">H. van Bommel</meta:user-defined>
    <meta:user-defined meta:name="OVERHEIDop.indiener">S. Karabulut</meta:user-defined>
    <meta:user-defined meta:name="OVERHEIDop.vergaderjaar">2015-2016</meta:user-defined>
    <meta:user-defined meta:name="DCTERMS.W3CDTF/OVERHEIDop.datumIndiening">2016-07-15</meta:user-defined>
    <meta:user-defined meta:name="OVERHEID.StatenGeneraal/DC.creator">Tweede Kamer der Staten-Generaal</meta:user-defined>
    <dc:language>nl</dc:language>
    <meta:user-defined meta:name="DCTERMS.alternative"/>
    <meta:user-defined meta:name="DC.title">Het bericht dat bedienden van diplomaten uitbuiting op ambassades in Nederland melden</meta:user-defined>
    <meta:user-defined meta:name="DCTERMS.W3CDTF/DCTERMS.available">2016-08-08</meta:user-defined>
    <meta:user-defined meta:name="OVERHEIDop.publicationName">Kamervragen zonder antwoord</meta:user-defined>
    <meta:user-defined meta:name="OVERHEID.Organisatietype/OVERHEID.organisationType">staten generaal</meta:user-defined>
    <meta:user-defined meta:name="DCTERMS.W3CDTF/DCTERMS.issued">2016-07-15</meta:user-defined>
    <meta:user-defined meta:name="OVERHEID.Informatietype/DC.type">officiële publicatie</meta:user-defined>
    <meta:user-defined meta:name="OVERHEID.TaxonomieBeleidsagenda/OVERHEID.category">Internationaal | Organisatie en beleid</meta:user-defined>
    <meta:user-defined meta:name="OVERHEID.TaxonomieBeleidsagenda/OVERHEID.category">Werk | Arbeidsvoorwaarden</meta:user-defined>
    <meta:user-defined meta:name="OVERHEIDop.versieInformatie"/>
  </office:meta>
</office:document-meta>
</file>