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text-properties fo:font-size="8pt"/>
    </style:style>
    <style:style style:name="P2" style:family="paragraph" style:parent-style-name="Basis">
      <style:paragraph-properties fo:margin-top="0.376cm" fo:margin-bottom="0cm"/>
    </style:style>
    <style:style style:name="P3" style:family="paragraph" style:parent-style-name="Basis">
      <style:paragraph-properties fo:margin-top="0.376cm" fo:margin-bottom="0cm"/>
      <style:text-properties fo:font-style="normal" fo:font-weight="normal"/>
    </style:style>
    <style:style style:name="P4"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style:style style:name="fr2" style:family="graphic" style:parent-style-name="frame.rectificatie">
      <style:graphic-properties style:vertical-pos="from-top" style:vertical-rel="paragraph" style:horizontal-pos="from-left" style:horizontal-rel="paragraph-cont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4819</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draw:frame draw:style-name="fr2" draw:name="Rectificatie" text:anchor-type="paragraph" svg:x="-5.851cm" svg:y="1.3cm" svg:width="5.399cm" draw:z-index="1"><draw:text-box fo:min-height="0.499cm"><text:p text:style-name="P1">i.v.m. een correctie van de ingezonden datum </text:p></draw:text-box></draw:frame>2016Z14819 HERDRUK</text:p>
      <text:p text:style-name="P3"><draw:frame draw:style-name="fr2" draw:name="Rectificatie1" text:anchor-type="paragraph" svg:x="-5.851cm" svg:y="1.3cm" svg:width="5.399cm" draw:z-index="2"><draw:text-box fo:min-height="0.499cm"><text:p text:style-name="P1">i.v.m. een correctie van de ingezonden datum </text:p></draw:text-box></draw:frame>Vragen van het lid <text:span text:style-name="T1">Jasper van Dijk</text:span> (SP) aan de Minister van Defensie over <text:span text:style-name="T2">nieuwe misstanden op Vliegbasis Eindhoven</text:span> (ingezonden 15 juli 2016).</text:p>
      <text:p text:style-name="P2">Vraag 1</text:p>
      <text:p text:style-name="Basis">Is het juist dat u een intern onderzoek gaat doen naar misstanden op Vliegbasis Eindhoven?<text:note text:id="ftn1" text:note-class="footnote"><text:note-citation text:label="1 ">1 </text:note-citation><text:note-body><text:p text:style-name="P4">http://www.nu.nl/politiek/4292622/onderzoek-mogelijke-financiele-misstanden-vliegbasis-eindhoven.html</text:p></text:note-body></text:note></text:p>
      <text:p text:style-name="P2">Vraag 2</text:p>
      <text:p text:style-name="Basis">Wat voor misstanden worden onderzocht? Is het juist dat het om tien incidenten gaat (twee gevallen van alcoholmisbruik en acht gevallen van fraude)?</text:p>
      <text:p text:style-name="P2">Vraag 3</text:p>
      <text:p text:style-name="Basis">Wie gaat dit onderzoek uitvoeren? Kunt u de exacte onderzoeksopdracht aan de Kamer doen toekomen?</text:p>
      <text:p text:style-name="P2">Vraag 4</text:p>
      <text:p text:style-name="Basis">Waarom laat u geen extern onderzoek doen, zodat wordt voorkomen dat de slager zijn eigen vlees keurt?</text:p>
      <text:p text:style-name="P2">Vraag 5</text:p>
      <text:p text:style-name="Basis">Hoe voorkomt u de schijn van belangenverstrengeling als uw eigen mensen misstanden binnen uw eigen organisatie gaan onderzoeken?</text:p>
      <text:p text:style-name="P2">Vraag 6</text:p>
      <text:p text:style-name="Basis">Hoe verklaart u dat opnieuw sprake is van misstanden op Vliegbasis Eindhoven, aangezien u eerder had gezegd dat er schoon schip was gemaakt?<text:note text:id="ftn2" text:note-class="footnote"><text:note-citation text:label="2 ">2 </text:note-citation><text:note-body><text:p text:style-name="P4">Telegraaf, 14 juli 2016</text:p></text:note-body></text:note></text:p>
      <text:p text:style-name="P2">Vraag 7</text:p>
      <text:p text:style-name="Basis">Heeft u destijds wel afdoende maatregelen genomen? Zo ja, hoe kan het dat er nu opnieuw misstanden zijn gemeld?<text:note text:id="ftn3" text:note-class="footnote"><text:note-citation text:label="3 ">3 </text:note-citation><text:note-body><text:p text:style-name="P4">Aanhangsel Handelingen, vergaderjaar 2014–2015, nr. 3121</text:p></text:note-body></text:note></text:p>
      <text:p text:style-name="P2">Vraag 8</text:p>
      <text:p text:style-name="Basis"><text:soft-page-break/>Klopt het dat er naar aanleiding van de eerdere misstanden «geen disciplinaire maatregelen waren genomen»? Zo ja, is het mogelijk dat dezelfde mensen verantwoordelijk zijn voor de huidige misstanden? Zo ja, bent u bereid deze mensen te schorsen totdat alle zaken volledig zijn opgehelde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rectificatie" style:family="graphic">
      <style:graphic-properties svg:x="0cm" svg:y="0cm" style:vertical-pos="from-top" style:vertical-rel="page" style:horizontal-pos="from-left" style:horizontal-rel="paragraph-content" fo:padding="0cm" fo:border="none" style:shadow="none" style-horizontal-pos="from-left"/>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Nieuwe misstanden op Vliegbasis Eindhoven</dc:title>
    <dc:language>nl</dc:language>
    <meta:document-statistic meta:table-count="1" meta:image-count="0" meta:object-count="0" meta:page-count="2" meta:paragraph-count="31" meta:word-count="272" meta:character-count="1813"/>
    <dc:date>2017-12-18T11:29:08.96</dc:date>
    <meta:editing-duration>PT10S</meta:editing-duration>
    <meta:editing-cycles>1</meta:editing-cycles>
    <meta:user-defined meta:name="DC.title">Nieuwe misstanden op Vliegbasis Eindhoven</meta:user-defined>
    <meta:user-defined meta:name="DCTERMS.W3CDTF/DCTERMS.available">2017-12-18</meta:user-defined>
    <meta:user-defined meta:name="DCTERMS.W3CDTF/DCTERMS.issued">2016-07-15</meta:user-defined>
    <meta:user-defined meta:name="DCTERMS.W3CDTF/OVERHEIDop.datumIndiening">2016-07-1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Luchtvaart</meta:user-defined>
    <meta:user-defined meta:name="OVERHEIDop.KamervraagTypen/DC.type" meta:value-type="string">Schriftelijke vragen</meta:user-defined>
    <meta:user-defined meta:name="OVERHEIDop.ParlID/DC.identifier" meta:value-type="string">kv-tk-2016Z14819</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14819</meta:user-defined>
  </office:meta>
</office:document-meta>
</file>