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481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4818</text:p>
      <text:p text:style-name="P2">Vragen van de leden <text:span text:style-name="T1">Van Bommel</text:span>, <text:span text:style-name="T1">Jasper van Dijk</text:span> en <text:span text:style-name="T1">Smaling</text:span> (allen SP) aan de Ministers van Buitenlandse Zaken en voor Buitenlandse Handel en Ontwikkelingssamenwerking over <text:span text:style-name="T2">de inzet van Europees ontwikkelingsgeld ten behoeve van buitenlandse krijgsmachten in Afrikaanse landen</text:span> (ingezonden 15 juli 2009).</text:p>
      <text:p text:style-name="P1">Vraag 1</text:p>
      <text:p text:style-name="Basis">Kent u het bericht «EU development aid to finance armies in Africa»?<text:note text:id="ftn1" text:note-class="footnote"><text:note-citation text:label="1 ">1 </text:note-citation><text:note-body><text:p text:style-name="P3">EUdevelopment aid to finance armies in Africa, https://euobserver.com/migration/134215, 5 juli 2016.</text:p></text:note-body></text:note></text:p>
      <text:p text:style-name="P1">Vraag 2</text:p>
      <text:p text:style-name="Basis">Is het waar dat de Europese Commissie voornemens is om voor ontwikkelingssamenwerking bestemd geld (ongeveer honderd miljoen euro) te besteden ten behoeve van buitenlandse krijgsmachten in Afrikaanse landen? Indien neen, wat zijn dan de feiten?</text:p>
      <text:p text:style-name="P1">Vraag 3</text:p>
      <text:p text:style-name="Basis">Kunt u bevestigen dat het op dit moment niet mogelijk is direct een buitenlandse krijgsmacht te financieren en dat de Europese Commissie hier verandering in wil brengen? Wat is de stand van zaken hiervan?</text:p>
      <text:p text:style-name="P1">Vraag 4</text:p>
      <text:p text:style-name="Basis">Is het mogelijk dat het Soedanese leger een deel van dit geld zou kunnen ontvangen?</text:p>
      <text:p text:style-name="P1">Vraag 5</text:p>
      <text:p text:style-name="Basis">Deelt u de opvatting dat het financieren van buitenlandse krijgsmachten in Afrikaanse landen – landen waar niet zelden grote behoefte is aan ontwikkeling op onder meer economisch gebied – niet opgevat kan worden als ontwikkelingssamenwerking en niet ten koste daarvan zou mogen gaan? Indien neen, waarom niet?</text:p>
      <text:p text:style-name="P1">Vraag 6</text:p>
      <text:p text:style-name="Basis">Deelt u de opvatting dat Europees ontwikkelingsgeld voor het Soedanese leger, dat betrokken is bij ernstige schendingen van het internationaal recht, zeer onwenselijk is?</text:p>
      <text:p text:style-name="P1"><text:soft-page-break/>Vraag 7</text:p>
      <text:p text:style-name="Basis">Deelt u de mening dat dit plan ernstige gevolgen kan hebben, bijvoorbeeld dat de EU middels financiële steun indirect medeplichtig aan oorlogsmisdaden kan worden?</text:p>
      <text:p text:style-name="P1">Vraag 8</text:p>
      <text:p text:style-name="Basis">Bent u bereid in EU-verband ervoor te pleiten dat Europees ontwikkelingsgeld aan ontwikkelingssamenwerking wordt uitgegeven en niet aan militaire 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inzet van Europees ontwikkelingsgeld ten behoeve van buitenlandse krijgsmachten in Afrikaanse landen</dc:title>
    <dc:language>nl</dc:language>
    <meta:document-statistic meta:table-count="1" meta:image-count="0" meta:object-count="0" meta:page-count="2" meta:paragraph-count="27" meta:word-count="312" meta:character-count="2081"/>
    <dc:date>2016-08-09T07:39:09.29</dc:date>
    <meta:editing-duration>PT5S</meta:editing-duration>
    <meta:editing-cycles>1</meta:editing-cycles>
    <meta:user-defined meta:name="DC.title">De inzet van Europees ontwikkelingsgeld ten behoeve van buitenlandse krijgsmachten in Afrikaanse landen</meta:user-defined>
    <meta:user-defined meta:name="DCTERMS.W3CDTF/DCTERMS.available">2016-08-08</meta:user-defined>
    <meta:user-defined meta:name="DCTERMS.W3CDTF/DCTERMS.issued">2016-07-15</meta:user-defined>
    <meta:user-defined meta:name="DCTERMS.W3CDTF/OVERHEIDop.datumIndiening">2016-07-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ntwikkelingssamenwerking</meta:user-defined>
    <meta:user-defined meta:name="OVERHEIDop.KamervraagTypen/DC.type" meta:value-type="string">Schriftelijke vragen</meta:user-defined>
    <meta:user-defined meta:name="OVERHEIDop.ParlID/DC.identifier" meta:value-type="string">kv-tk-2016Z1481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4818</meta:user-defined>
  </office:meta>
</office:document-meta>
</file>