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15</text:p>
      <text:p text:style-name="ifm_p_font.roman_mt.3.76mm_ifm">Vragen van het lid <text:span text:style-name="ifm_span_font.bold_ifm">Kooiman</text:span> (SP) aan de Staatssecretaris van Volksgezondheid, Welzijn en Sport over <text:span text:style-name="ifm_span_font.italic_ifm">wurg- en zwijgcontracten in de jeugdzorg</text:span> (ingezonden 15 juli 2009).</text:p>
      <text:p text:style-name="ifm_p_mt.3.76mm_ifm">Vraag 1</text:p>
      <text:p text:style-name="ifm_p_ifm">Wat is uw reactie op het artikel waarin beschreven wordt hoe zelfstandige hulpverleners met wurg- en zwijgcontracten aan gemeenten vastzitten?<text:note text:id="ID-2016Z14815-d37e60" text:note-class="footnote"><text:note-citation text:label="1 ">1</text:note-citation><text:note-body><text:p text:style-name="ifm_p_font.normal_size.6.93pt_mt..5mm_indent.-0.1161in_mleft.0.1161in_ifm">Zorg + Welzijn, juli/augustus 2016: «Zorgaanbieders in wurggreep gemeenten»</text:p></text:note-body></text:note></text:p>
      <text:p text:style-name="ifm_p_mt.3.76mm_ifm">Vraag 2</text:p>
      <text:p text:style-name="ifm_p_ifm">Kunt u zeggen hoeveel gemeenten en/of jeugdhulpregio’s werken met vergelijkbare wurg- en zwijgcontracten? Zo nee, bent u bereid dit te onderzoeken en de Kamer hierover in de volgende voortgangsrapportage jeugd te informeren? Zo nee, waarom niet?</text:p>
      <text:p text:style-name="ifm_p_mt.3.76mm_ifm">Vraag 3</text:p>
      <text:p text:style-name="ifm_p_ifm">Op basis van welke wetgeving is het mogelijk dat gemeenten zowel behandelaar als cliënt kunnen dwingen inzage in gegevens te geven, terwijl daar uitdrukkelijk toestemming voor gevraagd en gegeven moet worden?</text:p>
      <text:p text:style-name="ifm_p_mt.3.76mm_ifm">Vraag 4</text:p>
      <text:p text:style-name="ifm_p_ifm">Wat vindt u van het feit dat er gemeenten zijn die alle openheid willen over behandelingen, maar tegelijkertijd zwijgclausules opnemen in hun eigen contracten?</text:p>
      <text:p text:style-name="ifm_p_mt.3.76mm_ifm">Vraag 5</text:p>
      <text:p text:style-name="ifm_p_ifm">Vindt u boetes, zoals het terugbetalen van het volledig toegekend zorgbudget, in verhouding staan tot het mogelijk aankaarten van misstanden? Zo nee, hoe gaat u dit aanpakken? Zo ja, kunt u uitleggen om welke reden(en) u dat vindt?</text:p>
      <text:p text:style-name="ifm_p_mt.3.76mm_ifm">Vraag 6</text:p>
      <text:p text:style-name="ifm_p_ifm">Is het juridisch houdbaar dat gemeenten boetes in het kader van een zwijgclausule opleggen als blijkt dat zij in datzelfde contract opleggen dat het beroepsgeheim en daarmee de wet gebroken wordt? Kunt u uw antwoord toelichten?</text:p>
      <text:p text:style-name="ifm_p_mt.3.76mm_ifm">Vraag 7</text:p>
      <text:p text:style-name="ifm_p_ifm">Gaat u de controledrift, die in het artikel benoemd wordt, eindelijk aanpakken door het gebruik van het programma Informatievoorziening Sociaal Domein (ISD-programma) verplicht op te leggen? Zo nee, hoe gaat u er dan voor zorgen dat deze controledrift beteugeld blijft?</text:p>
      <text:p text:style-name="ifm_p_mt.3.76mm_ifm">Vraag 8</text:p>
      <text:p text:style-name="ifm_p_ifm">Welke maatregelen gaat u treffen om ervoor te zorgen dat kleine en zelfstandige zorgaanbieders beschermd worden tegen dit soort wurg- en zwijgcontracten?</text:p>
      <text:p text:style-name="ifm_p_mt.3.76mm_ifm">Vraag 9</text:p>
      <text:p text:style-name="ifm_p_ifm">Overweegt u om het door de Landelijke Vereniging van Vrijgevestigde Psychologen en Psychiaters (LVVP) opgestelde modelcontract een meer verplicht karakter te geven bij de inkoop van zorg bij kleine en zelfstandige zorgaanbieders? Zo ja, wanneer bent u van plan dit in te voeren? Zo nee, waarom niet?</text:p>
      <text:p text:style-name="ifm_p_mt.3.76mm_ifm">Vraag 10</text:p>
      <text:p text:style-name="ifm_p_ifm">Bent u ten slotte, gezien het feit dat behandelaars privacygevoelige gegevens per USB-stick moeten aanleveren, bereid om gemeenten op te leggen dat zij uiterlijk per 1 januari 2017 met Collectieve Opdrachten Routeer Voorziening (CORV) moeten werken? Zo nee, hoe gaat u er dan concreet voor zorgen dat privacygevoelige gegevens op een zorgvuldige wijze verwerk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urg- en zwijgcontracten in de jeugdzorg</dc:title>
    <meta:user-defined meta:name="OVERHEIDop.ParlID/DC.identifier">kv-tk-2016Z14815</meta:user-defined>
    <meta:user-defined meta:name="OVERHEIDop.vraagnummer">2016Z1481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7-15</meta:user-defined>
    <meta:user-defined meta:name="OVERHEID.StatenGeneraal/DC.creator">Tweede Kamer der Staten-Generaal</meta:user-defined>
    <dc:language>nl</dc:language>
    <meta:user-defined meta:name="DCTERMS.alternative"/>
    <meta:user-defined meta:name="DC.title">Wurg- en zwijgcontracten in de jeugdzorg</meta:user-defined>
    <meta:user-defined meta:name="DCTERMS.W3CDTF/DCTERMS.available">2016-08-08</meta:user-defined>
    <meta:user-defined meta:name="OVERHEIDop.publicationName">Kamervragen zonder antwoord</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