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12</text:p>
      <text:p text:style-name="ifm_p_font.roman_mt.3.76mm_ifm">Vragen van het lid <text:span text:style-name="ifm_span_font.bold_ifm">Siderius</text:span> (SP) aan de Staatssecretaris van Onderwijs, Cultuur en Wetenschap over <text:span text:style-name="ifm_span_font.italic_ifm">de werkwijze van het interventieteam Onderwijs en Zorg</text:span> (ingezonden 15 juli 2009).</text:p>
      <text:p text:style-name="ifm_p_mt.3.76mm_ifm">Vraag 1</text:p>
      <text:p text:style-name="ifm_p_ifm">Op basis van welke criteria mag het interventieteam Onderwijs en Zorg ingrijpen als het gaat om leerlingen die langdurig thuiszitten?<text:note text:id="n1" text:note-class="footnote"><text:note-citation text:label="1 ">1</text:note-citation><text:note-body><text:p text:style-name="ifm_p_font.normal_size.6.93pt_mt..5mm_indent.-0.1161in_mleft.0.1161in_ifm">Achtste voortgangsrapportage Passend Onderwijs</text:p></text:note-body></text:note> <text:note text:id="ID-2016Z14812-d37e51" text:note-class="footnote"><text:note-citation text:label="2 ">2</text:note-citation><text:note-body><text:p text:style-name="ifm_p_font.normal_size.6.93pt_mt..5mm_indent.-0.1161in_mleft.0.1161in_ifm">Negende voortgangsrapportage Passend Onderwijs</text:p></text:note-body></text:note></text:p>
      <text:p text:style-name="ifm_p_mt.3.76mm_ifm">Vraag 2</text:p>
      <text:p text:style-name="ifm_p_ifm">Welke procedure doorloopt het interventieteam Onderwijs en Zorg wanneer zij een aanmelding van een leerling, die langdurig thuis zit en waar geen passende oplossing voor is gevonden, behandelt? Is deze werkwijze ergens vastgelegd? Kunt u uw antwoord toelichten?</text:p>
      <text:p text:style-name="ifm_p_mt.3.76mm_ifm">Vraag 3</text:p>
      <text:p text:style-name="ifm_p_ifm">Heeft het interventieteam Onderwijs en Zorg in alle 25 behandelde situaties contact opgenomen met de ouders – dan wel de persoon die gezag heeft over een leerling? Zo nee, waarom niet?<text:note text:id="ID-2016Z14812-d37e71" text:note-class="footnote"><text:note-citation text:label="3 ">3</text:note-citation><text:note-body><text:p text:style-name="ifm_p_font.normal_size.6.93pt_mt..5mm_indent.-0.1161in_mleft.0.1161in_ifm">Negende voortgangsrapportage Passend Onderwijs</text:p></text:note-body></text:note></text:p>
      <text:p text:style-name="ifm_p_mt.3.76mm_ifm">Vraag 4</text:p>
      <text:p text:style-name="ifm_p_ifm">Heeft het interventieteam Onderwijs en Zorg doorzettingsmacht in een situatie waarin een leerling langdurig thuis zit en er geen passende onderwijsoplossing is gevonden? Zo ja, in hoeveel situaties heeft het interventieteam deze doorzettingsmacht «gebruikt»?</text:p>
      <text:p text:style-name="ifm_p_mt.3.76mm_ifm">Vraag 5</text:p>
      <text:p text:style-name="ifm_p_ifm">Welke redenen liggen eraan ten grondslag dat niet alle 25 behandelde situaties door het interventieteam Onderwijs en Zorg succesvol zijn afgerond?</text:p>
      <text:p text:style-name="ifm_p_mt.3.76mm_ifm">Vraag 6</text:p>
      <text:p text:style-name="ifm_p_ifm">In hoeverre worden de ouders/verzorgers van leerlingen die thuiszitten bij de behandeling van een situatie door het interventieteam Onderwijs en Zorg betrokken? Bestaan hiervoor vastgestelde procedures?</text:p>
      <text:p text:style-name="ifm_p_mt.3.76mm_ifm">Vraag 7</text:p>
      <text:p text:style-name="ifm_p_ifm">Op welke wijze mag/kan het interventieteam Onderwijs en Zorg ingrijpen als het gaat om leerlingen die langdurig thuiszitten en waar in eerdere stadia geen passende oplossingen voor zijn gevonden?</text:p>
      <text:p text:style-name="ifm_p_mt.3.76mm_ifm">Vraag 8</text:p>
      <text:p text:style-name="ifm_p_ifm">Uit welke personen (functies) of instanties bestaat het interventieteam Onderwijs en Zorg en wie van hen heeft uiteindelijk doorzettingsmacht om beslissingen te maken en uit te voeren?</text:p>
      <text:p text:style-name="ifm_p_mt.3.76mm_ifm">Vraag 9</text:p>
      <text:p text:style-name="ifm_p_ifm">In hoeverre hebben ouders/verzorgers van leerlingen die thuiszitten en aangemeld zijn bij het interventieteam Onderwijs en Zorg inspraak in de werkwijze van het interventieteam?</text:p>
      <text:p text:style-name="ifm_p_mt.3.76mm_ifm">Vraag 10</text:p>
      <text:p text:style-name="ifm_p_ifm">In hoeveel situaties heeft interventie door het interventieteam Onderwijs en Zorg al geleid tot een succesvolle uitkomst waarbij de leerling in kwestie uiteindelijk weer onderwijs op maat kreeg al dan niet in combinatie met de zorg die hij of zij nodig heeft? Kunt u hierbij omschrijven wat de werkwijze van het interventieteam Onderwijs en Zorg in deze situaties was?</text:p>
      <text:p text:style-name="ifm_p_mt.3.76mm_ifm">Vraag 11</text:p>
      <text:p text:style-name="ifm_p_ifm">Wat is de reden dat er slechts 25 leerlingen zijn aangemeld bij het interventieteam Onderwijs en Zorg, terwijl duizenden leerlingen in Nederland geen onderwijs ontvangen en thuiszitten? Zijn alle situaties – waarin de combinatie onderwijs en zorg reden zijn waarom de leerling geen onderwijs ontvangt – wel voldoende in 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wijze van het interventieteam Onderwijs en Zorg</dc:title>
    <meta:user-defined meta:name="OVERHEIDop.ParlID/DC.identifier">kv-tk-2016Z14812</meta:user-defined>
    <meta:user-defined meta:name="OVERHEIDop.vraagnummer">2016Z14812</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De werkwijze van het interventieteam Onderwijs en Zorg</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