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11</text:p>
      <text:p text:style-name="ifm_p_font.roman_mt.3.76mm_ifm">Vragen van het lid <text:span text:style-name="ifm_span_font.bold_ifm">Dik-Faber</text:span> (ChristenUnie) aan de Minister van Economische Zaken over <text:span text:style-name="ifm_span_font.italic_ifm">restwarmte uit de Uniper-kolencentrale</text:span> (ingezonden 15 juli 2009).</text:p>
      <text:p text:style-name="ifm_p_mt.3.76mm_ifm">Vraag 1</text:p>
      <text:p text:style-name="ifm_p_ifm">Is het waar dat u aan Gasunie hebt gevraagd om de aanleg van de warmteleiding in West-Nederland te onderzoeken en restwarmte vanuit de Uniper-kolencentrale naar het Westland te transporteren? Zo ja,waarom doet u dit verzoek aan Gasunie?</text:p>
      <text:p text:style-name="ifm_p_mt.3.76mm_ifm">Vraag 2</text:p>
      <text:p text:style-name="ifm_p_ifm">Past de inzet van Gasunie bij de wettelijke taak van deze landelijke netbeheerder en zo ja, op welke wijze?</text:p>
      <text:p text:style-name="ifm_p_mt.3.76mm_ifm">Vraag 3</text:p>
      <text:p text:style-name="ifm_p_ifm">Hoe staan de afnemende gemeenten zoals de gemeente Den Haag tegenover kolenwarmte?</text:p>
      <text:p text:style-name="ifm_p_mt.3.76mm_ifm">Vraag 4</text:p>
      <text:p text:style-name="ifm_p_ifm">Indien wordt uitgegaan van de warmteprijs die de potentiële klanten, namelijk de glastuinders in het Westland, bereid zijn te betalen voor de restwarmte van de kolencentrale van Uniper, hoe hoog is de onrendabele top van de initiële investeringskosten (in miljoenen euro’s) van de warmteleiding?</text:p>
      <text:p text:style-name="ifm_p_mt.3.76mm_ifm">Vraag 5</text:p>
      <text:p text:style-name="ifm_p_ifm">Deelt u de mening dat deze warmteleiding, betaald door derden, de businesscase versterkt van de kolencentrales?</text:p>
      <text:p text:style-name="ifm_p_mt.3.76mm_ifm">Vraag 6</text:p>
      <text:p text:style-name="ifm_p_ifm">Garandeert u, in lijn met de aangenomen motie van het lid Dik-Faber<text:note text:id="ID-2016Z14811-d37e83" text:note-class="footnote"><text:note-citation text:label="1 ">1</text:note-citation><text:note-body><text:p text:style-name="ifm_p_font.normal_size.6.93pt_mt..5mm_indent.-0.1161in_mleft.0.1161in_ifm">Kamerstuk 31 510, nr. 58</text:p></text:note-body></text:note>, dat er geen publieke middelen zullen worden ingezet voor een leiding voor kolenwarmte, dus ook niet vanuit het geld uit de gereguleerde tarieven van Gas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stwarmte uit de Uniper-kolencentrale</dc:title>
    <meta:user-defined meta:name="OVERHEIDop.ParlID/DC.identifier">kv-tk-2016Z14811</meta:user-defined>
    <meta:user-defined meta:name="OVERHEIDop.vraagnummer">2016Z14811</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6-07-15</meta:user-defined>
    <meta:user-defined meta:name="OVERHEID.StatenGeneraal/DC.creator">Tweede Kamer der Staten-Generaal</meta:user-defined>
    <dc:language>nl</dc:language>
    <meta:user-defined meta:name="DCTERMS.alternative"/>
    <meta:user-defined meta:name="DC.title">Restwarmte uit de Uniper-kolencentrale</meta:user-defined>
    <meta:user-defined meta:name="DCTERMS.W3CDTF/DCTERMS.available">2016-08-08</meta:user-defined>
    <meta:user-defined meta:name="OVERHEIDop.publicationName">Kamervragen zonder antwoord</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