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10</text:p>
      <text:p text:style-name="ifm_p_font.roman_mt.3.76mm_ifm">Vragen van het lid <text:span text:style-name="ifm_span_font.bold_ifm">Dik-Faber</text:span> (ChristenUnie) aan de Staatssecretaris van Economische Zaken over <text:span text:style-name="ifm_span_font.italic_ifm">de controle van biologische bedrijven met het Skal-keurmerk</text:span> (ingezonden 15 juli 2009).</text:p>
      <text:p text:style-name="ifm_p_mt.3.76mm_ifm">Vraag 1</text:p>
      <text:p text:style-name="ifm_p_ifm">Kunt u aangeven op welke wijze Stichting Skal (hierna: Skal) na de certificering van een biologisch bedrijf de controle en hercertificering van dergelijke bedrijven uitvoert/laat uitvoeren en welke private bedrijven hierbij betrokken zijn?</text:p>
      <text:p text:style-name="ifm_p_mt.3.76mm_ifm">Vraag 2</text:p>
      <text:p text:style-name="ifm_p_ifm">Is het waar dat deze controles veelal plaatsvinden door inspecteurs van ingehuurde bedrijven en niet door inspecteurs van Skal zelf? Kunt u aangeven welk percentages van deze controles door ingehuurde inspecteurs plaatsvindt?</text:p>
      <text:p text:style-name="ifm_p_mt.3.76mm_ifm">Vraag 3</text:p>
      <text:p text:style-name="ifm_p_ifm">Op welke wijze worden deze ingehuurde bedrijven uitbetaald door Skal? Hoe worden de tarieven voor deze controles vastgesteld?</text:p>
      <text:p text:style-name="ifm_p_mt.3.76mm_ifm">Vraag 4</text:p>
      <text:p text:style-name="ifm_p_ifm">Kunt u aangeven welk bedrag jaarlijks gemoeid is met de controle van biologische bedrijven en hoeveel door Skal wordt doorbetaald voor de diensten van private bedrijven?</text:p>
      <text:p text:style-name="ifm_p_mt.3.76mm_ifm">Vraag 5</text:p>
      <text:p text:style-name="ifm_p_ifm">Is het waar dat Skal voor de controles voornamelijk gebruik maakt van één bedrijf, namelijk Control Union?</text:p>
      <text:p text:style-name="ifm_p_mt.3.76mm_ifm">Vraag 6</text:p>
      <text:p text:style-name="ifm_p_ifm">Hebben andere certificeringsinstanties ook de mogelijkheid om inspecties, controles en certificeringen uit te voeren namens Skal? Zo ja, hoe verklaart u dan dat één bedrijf een dergelijk groot deel van de markt in handen heeft? Zo nee, waarom niet?</text:p>
      <text:p text:style-name="ifm_p_mt.3.76mm_ifm">Vraag 7</text:p>
      <text:p text:style-name="ifm_p_ifm">Bent u er zich van bewust dat bedrijven in de landbouwsector die (gedeeltelijk) willen overstappen op biologische landbouw genoodzaakt zijn om zaken te doen met één specifieke certificeringsinstantie, waardoor zij geneigd zijn om de controle en certificering van andere producten ook door deze instantie te laten uitvoeren, waardoor andere certificeringsinstanties als het ware uit de markt gedrukt worden? Wat is uw reactie hierop?</text:p>
      <text:p text:style-name="ifm_p_mt.3.76mm_ifm">Vraag 8</text:p>
      <text:p text:style-name="ifm_p_ifm">Hoe verhoudt de relatie tussen Skal en Control Union zich volgens u met artikel 27, lid 5, onderdeel b, punt iii van EG-verordening 834/2007?</text:p>
      <text:p text:style-name="ifm_p_mt.3.76mm_ifm">Vraag 9</text:p>
      <text:p text:style-name="ifm_p_ifm">Bent u bereid in overleg te treden met Skal om het mogelijk te maken dat meerdere certificeringsinstanties in staat worden gesteld om in opdracht van Skal de controles van biologische bedrijven uit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role van biologische bedrijven met het Skal-keurmerk</dc:title>
    <meta:user-defined meta:name="OVERHEIDop.ParlID/DC.identifier">kv-tk-2016Z14810</meta:user-defined>
    <meta:user-defined meta:name="OVERHEIDop.vraagnummer">2016Z1481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De controle van biologische bedrijven met het Skal-keurmerk</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