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8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809</text:p>
      <text:p text:style-name="ifm_p_font.roman_mt.3.76mm_ifm">Vragen van het lid <text:span text:style-name="ifm_span_font.bold_ifm">Wassenberg</text:span> (PvdD) aan de Staatssecretaris van Economische Zaken over <text:span text:style-name="ifm_span_font.italic_ifm">het voornemen van de EU om zich te verzetten tegen een totaalverbod op ivoorhandel</text:span> (ingezonden 15 juli 2009).</text:p>
      <text:p text:style-name="ifm_p_mt.3.76mm_ifm">Vraag 1</text:p>
      <text:p text:style-name="ifm_p_ifm">Kent u het bericht in The Guardian «African wildlife officials appalled as EU opposes a total ban on ivory trade»?<text:note text:id="ID-2016Z14809-d37e60" text:note-class="footnote"><text:note-citation text:label="1 ">1</text:note-citation><text:note-body><text:p text:style-name="ifm_p_font.normal_size.6.93pt_mt..5mm_indent.-0.1161in_mleft.0.1161in_ifm">https://www.theguardian.com/environment/2016/jul/06/african-wildlife-officials-appalled-as-eu-opposes-a-total-ban-on-ivory-trade</text:p></text:note-body></text:note></text:p>
      <text:p text:style-name="ifm_p_mt.3.76mm_ifm">Vraag 2</text:p>
      <text:p text:style-name="ifm_p_ifm">Klopt het bericht dat de Europese Commissie (EC) voornemens is zich te verzetten tegen een wereldwijd verbod op de handel in ivoor?</text:p>
      <text:p text:style-name="ifm_p_mt.3.76mm_ifm">Vraag 3</text:p>
      <text:p text:style-name="ifm_p_ifm">Wat was de positie en de inbreng van Nederland bij het tot stand komen van deze positie van de EC?</text:p>
      <text:p text:style-name="ifm_p_mt.3.76mm_ifm">Vraag 4</text:p>
      <text:p text:style-name="ifm_p_ifm">Deelt u de zorg van de African Elephant Coalition (AEC) dat met het Europese voornemen om de Afrikaanse olifant niet op Appendix I van de Convention on International Trade in Endangered Species (CITES) te plaatsen (het hoogste beschermingsniveau) de kans groot is dat de Afrikaanse olifant binnen 25 jaar uitsterft?1)</text:p>
      <text:p text:style-name="ifm_p_mt.3.76mm_ifm">Vraag 5</text:p>
      <text:p text:style-name="ifm_p_ifm">Deelt u de mening dat het onverantwoord is dat met dit EC-besluit uitzonderingsposities voor vier Afrikaanse landen blijven gelden om tóch ivoor te verhandelen? Zo nee, waarom niet?</text:p>
      <text:p text:style-name="ifm_p_mt.3.76mm_ifm">Vraag 6</text:p>
      <text:p text:style-name="ifm_p_ifm">Hebben lidstaten nog mogelijkheden om de EU-positie over ivoorhandel te wijzigen? Zo ja, op welke wijze bent u bereid deze mogelijkheden te benu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nemen van de EU om zich te verzetten tegen een totaalverbod op ivoorhandel.</dc:title>
    <meta:user-defined meta:name="OVERHEIDop.ParlID/DC.identifier">kv-tk-2016Z14809</meta:user-defined>
    <meta:user-defined meta:name="OVERHEIDop.vraagnummer">2016Z14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5-2016</meta:user-defined>
    <meta:user-defined meta:name="DCTERMS.W3CDTF/OVERHEIDop.datumIndiening">2016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nemen van de EU om zich te verzetten tegen een totaalverbod op ivoorhandel.</meta:user-defined>
    <meta:user-defined meta:name="DCTERMS.W3CDTF/DCTERMS.available">2016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