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79</text:p>
      <text:p text:style-name="ifm_p_font.roman_mt.3.76mm_ifm">Vragen van het lid <text:span text:style-name="ifm_span_font.bold_ifm">Siderius</text:span> (SP) aan de Minister van Sociale Zaken en Werkgelegenheid over <text:span text:style-name="ifm_span_font.italic_ifm">flexibele bekostiging van de kinderopvang</text:span> (ingezonden 14 juli 2016).</text:p>
      <text:p text:style-name="ifm_p_mt.3.76mm_ifm">Vraag 1</text:p>
      <text:p text:style-name="ifm_p_ifm">Zijn er wettelijke bepalingen die voorschrijven welke tijdseenheden kinderopvanghouders mogen gebruiken voor de berekening van de afgenomen tijd kinderopvang? Zo ja, op welke wijze is hierin rekening gehouden met overfacturering, waarbij betaald moet worden voor bijvoorbeeld dagdelen of uren die niet of slechts gedeeltelijk zijn afgenomen? Zo nee, waarom niet?</text:p>
      <text:p text:style-name="ifm_p_mt.3.76mm_ifm">Vraag 2</text:p>
      <text:p text:style-name="ifm_p_ifm">Kunt u inzichtelijk maken hoeveel kinderopvangtoeslag er op dit moment wordt uitbetaald voor opvang die niet of slechts gedeeltelijk is afgenomen? Zo nee, bent u bereid dit te onderzoeken? Zo nee, waarom niet?</text:p>
      <text:p text:style-name="ifm_p_mt.3.76mm_ifm">Vraag 3</text:p>
      <text:p text:style-name="ifm_p_ifm">Bent u tevens bereid te onderzoeken hoeveel kinderopvangtoeslag er bespaard kan worden wanneer de opvang meer flexibel bekostigd wordt, bijvoorbeeld per half of heel uur in plaats van per dag(deel), en met deze methode alleen de daadwerkelijk afgenomen uren bekostigd hoeven worden? Zo nee, waarom niet?</text:p>
      <text:p text:style-name="ifm_p_mt.3.76mm_ifm">Vraag 4</text:p>
      <text:p text:style-name="ifm_p_ifm">Hoeveel kinderopvangorganisaties werken op dit moment met facturering van daadwerkelijk afgenomen uren (bijvoorbeeld per half of heel uur)?</text:p>
      <text:p text:style-name="ifm_p_mt.3.76mm_ifm">Vraag 5</text:p>
      <text:p text:style-name="ifm_p_ifm">Welke maatregelen bent u voornemens te nemen om meer kinderopvangorganisaties te laten werken met flexibele facturering?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Flexibele bekostiging van de kinderopvang</dc:title>
    <meta:user-defined meta:name="OVERHEIDop.ParlID/DC.identifier">kv-tk-2016Z14779</meta:user-defined>
    <meta:user-defined meta:name="OVERHEIDop.vraagnummer">2016Z1477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7-14</meta:user-defined>
    <meta:user-defined meta:name="OVERHEID.StatenGeneraal/DC.creator">Tweede Kamer der Staten-Generaal</meta:user-defined>
    <dc:language>nl</dc:language>
    <meta:user-defined meta:name="DCTERMS.alternative"/>
    <meta:user-defined meta:name="DC.title">Flexibele bekostiging van de kinderopvang</meta:user-defined>
    <meta:user-defined meta:name="DCTERMS.W3CDTF/DCTERMS.available">2016-07-14</meta:user-defined>
    <meta:user-defined meta:name="OVERHEIDop.publicationName">Kamervragen zonder antwoord</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