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76</text:p>
      <text:p text:style-name="ifm_p_font.roman_mt.3.76mm_ifm">Vragen van het lid <text:span text:style-name="ifm_span_font.bold_ifm">Smaling</text:span> (SP) aan de Minister van Economische Zaken over <text:span text:style-name="ifm_span_font.italic_ifm">de bij- en meestook van biomassa</text:span> (ingezonden 14 juli 2016).</text:p>
      <text:p text:style-name="ifm_p_mt.3.76mm_ifm">Vraag 1</text:p>
      <text:p text:style-name="ifm_p_ifm">Klopt het dat op basis van de kabinetsbrief «Tweede openstellingsronde SDE+ 2016»<text:note text:id="ID-2016Z14776-d37e49" text:note-class="footnote"><text:note-citation text:label="1 ">1</text:note-citation><text:note-body><text:p text:style-name="ifm_p_font.normal_size.6.93pt_mt..5mm_indent.-0.1161in_mleft.0.1161in_ifm">Kamerstuk 31 239, nr. 221</text:p></text:note-body></text:note> 37,5% van 4 miljard euro, te weten 1,5 miljard euro, is beschikt ten gunste van de bij- en meestook van biomassa?</text:p>
      <text:p text:style-name="ifm_p_mt.3.76mm_ifm">Vraag 2</text:p>
      <text:p text:style-name="ifm_p_ifm">Komt dit in gewone mensentaal erop neer dat de Nederlandse belastingbetaler in de eerste helft van 2016 1,5 miljard euro via hun energierekening heeft meebetaald aan het kappen van bomen in Noord-Amerika, waarvan de snippers vervolgens in onze kolencentrales zijn verdwenen? Vindt u een dergelijke uitgave uit te leggen aan de Nederlandse bevolking?</text:p>
      <text:p text:style-name="ifm_p_mt.3.76mm_ifm">Vraag 3</text:p>
      <text:p text:style-name="ifm_p_ifm">Wat is de logica achter miljarden euro’s pompen in een niet-duurzame interventie (houtsnippers bijstoken) om een niet-duurzame vorm van energieproductie aan de praat te houden (kolencentrales) waardoor de minder vervuilende alternatieven (gascentrales) in de mottenballen staan?</text:p>
      <text:p text:style-name="ifm_p_mt.3.76mm_ifm">Vraag 4</text:p>
      <text:p text:style-name="ifm_p_ifm">Gaat u in de tweede helft van 2016 de zaak radicaal anders aanpakken, nu de motie van het lid Smaling<text:note text:id="ID-2016Z14776-d37e76" text:note-class="footnote"><text:note-citation text:label="2 ">2</text:note-citation><text:note-body><text:p text:style-name="ifm_p_font.normal_size.6.93pt_mt..5mm_indent.-0.1161in_mleft.0.1161in_ifm">Kamerstuk 30 196,  nr. 445</text:p></text:note-body></text:note> is aangenomen waarin wordt opgeroepen om het biomassa-beleid veel sterker te enten op de bevindingen van de Koninklijke Academie van Wetenschappen die oproept om hier mee te stoppen? Zo nee, waarom niet?</text:p>
      <text:p text:style-name="ifm_p_mt.3.76mm_ifm">Vraag 5</text:p>
      <text:p text:style-name="ifm_p_ifm">Wat is uw reactie op het opiniestuk van Anders, Groen en Minnesma<text:note text:id="ID-2016Z14776-d37e92" text:note-class="footnote"><text:note-citation text:label="3 ">3</text:note-citation><text:note-body><text:p text:style-name="ifm_p_font.normal_size.6.93pt_mt..5mm_indent.-0.1161in_mleft.0.1161in_ifm">Trouw, 8 juli 2016</text:p></text:note-body></text:note>, waarin wordt aangegeven dat projecten die wel substantieel bijdragen aan duurzaamheid, innovatie en werkgelegenheid, met name in de zonnestroomsector, worden verdrongen door de meestook van houtsn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ij- en meestook van biomassa</dc:title>
    <meta:user-defined meta:name="OVERHEIDop.ParlID/DC.identifier">kv-tk-2016Z14776</meta:user-defined>
    <meta:user-defined meta:name="OVERHEIDop.vraagnummer">2016Z1477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7-14</meta:user-defined>
    <meta:user-defined meta:name="OVERHEID.StatenGeneraal/DC.creator">Tweede Kamer der Staten-Generaal</meta:user-defined>
    <dc:language>nl</dc:language>
    <meta:user-defined meta:name="DCTERMS.alternative"/>
    <meta:user-defined meta:name="DC.title">De bij- en meestook van biomassa</meta:user-defined>
    <meta:user-defined meta:name="DCTERMS.W3CDTF/DCTERMS.available">2016-07-14</meta:user-defined>
    <meta:user-defined meta:name="OVERHEIDop.publicationName">Kamervragen zonder antwoord</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