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7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751</text:p>
      <text:p text:style-name="ifm_p_font.roman_mt.3.76mm_ifm">Vragen van het lid <text:span text:style-name="ifm_span_font.bold_ifm">Van Helvert</text:span> (CDA) aan de Minister van Infrastructuur en Milieu over <text:span text:style-name="ifm_span_font.italic_ifm">normoverschrijding bij vervoer van gevaarlijke stoffen</text:span> (ingezonden 13 juli 2016).</text:p>
      <text:p text:style-name="ifm_p_mt.3.76mm_ifm">Vraag 1</text:p>
      <text:p text:style-name="ifm_p_ifm">Kent u het bericht «Brabantse giftreinen mogelijk vervangen door schepen»?<text:note text:id="ID-2016Z14751-d37e58" text:note-class="footnote"><text:note-citation text:label="1 ">1</text:note-citation><text:note-body><text:p text:style-name="ifm_p_font.normal_size.6.93pt_mt..5mm_indent.-0.1161in_mleft.0.1161in_ifm">Brabants Dagblad, 12 juli 2016, http://www.bd.nl/regio/den-bosch-e-o/s-hertogenbosch/brabantse-giftreinen-mogelijk-vervangen-door-schepen-1.6185505</text:p></text:note-body></text:note></text:p>
      <text:p text:style-name="ifm_p_mt.3.76mm_ifm">Vraag 2</text:p>
      <text:p text:style-name="ifm_p_ifm">Klopt het dat de registratie van gevaarlijke stoffen in rijdende treinen volledig up to date is, in die zin dat vervoerder, ProRail, plaatselijke brandweer en hulpverleningsinstanties weten wat er vervoerd wordt? Zo ja, op welke wijze kan men dat weten?</text:p>
      <text:p text:style-name="ifm_p_mt.3.76mm_ifm">Vraag 3</text:p>
      <text:p text:style-name="ifm_p_ifm">Klopt het dat registratie van gevaarlijke stoffen in treinen op rangeerterreinen onvolledig is? Zo ja, wat zijn daar de risico’s van?</text:p>
      <text:p text:style-name="ifm_p_mt.3.76mm_ifm">Vraag 4</text:p>
      <text:p text:style-name="ifm_p_ifm">Op welke wijze wordt de kwaliteit van registratie van gevaarlijke stoffen gecontroleerd, gebeurt dat steekproefsgewijs of 100% dekkend? Kunt u toelichten waarom daarvoor gekozen is?</text:p>
      <text:p text:style-name="ifm_p_mt.3.76mm_ifm">Vraag 5</text:p>
      <text:p text:style-name="ifm_p_ifm">Zal het veiligheidsniveau van vervoer van gevaarlijke stoffen over water hetzelfde als- of beter zijn dan het vervoer over spoor?</text:p>
      <text:p text:style-name="ifm_p_mt.3.76mm_ifm">Vraag 6</text:p>
      <text:p text:style-name="ifm_p_ifm">Op welk termijn denkt u het eerste vervangende vervoer over water operationeel t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Normoverschrijding bij vervoer van gevaarlijke stoffen</dc:title>
    <meta:user-defined meta:name="OVERHEIDop.ParlID/DC.identifier">kv-tk-2016Z14751</meta:user-defined>
    <meta:user-defined meta:name="OVERHEIDop.vraagnummer">2016Z14751</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5-2016</meta:user-defined>
    <meta:user-defined meta:name="DCTERMS.W3CDTF/OVERHEIDop.datumIndiening">2016-07-13</meta:user-defined>
    <meta:user-defined meta:name="OVERHEID.StatenGeneraal/DC.creator">Tweede Kamer der Staten-Generaal</meta:user-defined>
    <dc:language>nl</dc:language>
    <meta:user-defined meta:name="DCTERMS.alternative"/>
    <meta:user-defined meta:name="DC.title">Normoverschrijding bij vervoer van gevaarlijke stoffen</meta:user-defined>
    <meta:user-defined meta:name="DCTERMS.W3CDTF/DCTERMS.available">2016-07-13</meta:user-defined>
    <meta:user-defined meta:name="OVERHEIDop.publicationName">Kamervragen zonder antwoord</meta:user-defined>
    <meta:user-defined meta:name="OVERHEID.Organisatietype/OVERHEID.organisationType">staten generaal</meta:user-defined>
    <meta:user-defined meta:name="DCTERMS.W3CDTF/DCTERMS.issued">2016-07-13</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op.versieInformatie"/>
  </office:meta>
</office:document-meta>
</file>