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47</text:p>
      <text:p text:style-name="ifm_p_font.roman_mt.3.76mm_ifm">Vragen van het lid <text:span text:style-name="ifm_span_font.bold_ifm">Cegerek</text:span> (PvdA) aan de Staatssecretaris van Infrastructuur en Milieu over <text:span text:style-name="ifm_span_font.italic_ifm">het gebruik van plastic trays in de sierteelt</text:span> (ingezonden 13 juli 2016).</text:p>
      <text:p text:style-name="ifm_p_mt.3.76mm_ifm">Vraag 1</text:p>
      <text:p text:style-name="ifm_p_ifm">Bent u bekend met het bericht «Plastic trays sierteeltsector allesbehalve duurzaam»?<text:note text:id="ID-2016Z14747-d37e58" text:note-class="footnote"><text:note-citation text:label="1 ">1</text:note-citation><text:note-body><text:p text:style-name="ifm_p_font.normal_size.6.93pt_mt..5mm_indent.-0.1161in_mleft.0.1161in_ifm">http://www.plasticsoupfoundation.org/2016/07/trays-sierteeltsector-niet-duurzaam/</text:p></text:note-body></text:note></text:p>
      <text:p text:style-name="ifm_p_mt.3.76mm_ifm">Vraag 2</text:p>
      <text:p text:style-name="ifm_p_ifm">Wat is uw oordeel over het feit dat zo’n grote hoeveelheid plastic niet hergebruikt wordt, terwijl Nederland wel streeft naar een circulaire economie?</text:p>
      <text:p text:style-name="ifm_p_mt.3.76mm_ifm">Vraag 3</text:p>
      <text:p text:style-name="ifm_p_ifm">Deelt u de mening dat de huidige situatie omgezet moet worden naar een meer duurzame situatie? Zo ja, welke mogelijkheden ziet u om dit te bereiken? Zo nee, waarom niet?</text:p>
      <text:p text:style-name="ifm_p_mt.3.76mm_ifm">Vraag 4</text:p>
      <text:p text:style-name="ifm_p_ifm">Is bekend in hoeverre polystyreen, waar de trays van zijn gemaakt, schadelijk is voor de gezondheid? Zo nee, bent u bereid hier onderzoek naar te laten verrichten?</text:p>
      <text:p text:style-name="ifm_p_mt.3.76mm_ifm">Vraag 5</text:p>
      <text:p text:style-name="ifm_p_ifm">Bent u bereid te onderzoeken hoeveel milieuwinst te behalen valt door alternatieven te gebruiken, zoals een standaard tray die meerdere malen te gebruiken en te recyclen is en waarop een retourpremie van toepassing is? Mocht hiermee significante milieuwinst te behalen zijn, welke mogelijkheden ziet u dan om het gebruik hiervan te stimuleren?</text:p>
      <text:p text:style-name="ifm_p_mt.3.76mm_ifm">Vraag 6</text:p>
      <text:p text:style-name="ifm_p_ifm">Is het mogelijk een verbod op single-use trays in te stellen vergelijkbaar met het verbod op gratis plastic tasjes? Zo ja, overweegt u dit als mogelijk oplossing? Zo nee, waarom niet?</text:p>
      <text:p text:style-name="ifm_p_mt.3.76mm_ifm">Vraag 7</text:p>
      <text:p text:style-name="ifm_p_ifm">Bent u bereid onderzoek te doen naar vergelijkbare producten als de single-use trays en plastic tasjes, waarbij grote hoeveelheden plastic slechts eenmalig gebruikt en daarna weggegooid worden en waar alternatieven beschikbaar zijn zodat een verbod op deze eenmalig gebruikte voorwerpen tot de mogelijkheden be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plastic trays in de sierteelt</dc:title>
    <meta:user-defined meta:name="OVERHEIDop.ParlID/DC.identifier">kv-tk-2016Z14747</meta:user-defined>
    <meta:user-defined meta:name="OVERHEIDop.vraagnummer">2016Z14747</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Het gebruik van plastic trays in de sierteelt</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