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14745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5-2016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14745</text:p>
      <text:p text:style-name="P2">Vragen van het lid <text:span text:style-name="T1">Jan Vos</text:span> (PvdA) aan de Minister voor Buitenlandse Handel en Ontwikkelingssamenwerking en de Staatssecretaris van Infrastructuur en Milieu over <text:span text:style-name="T2">het bericht dat het trans-Atlantisch Handels- en Investeringspartnerschap (TTIP) mogelijk de klimaatdoelstellingen in gevaar kan brengen</text:span> (ingezonden 13 juli 2016).</text:p>
      <text:p text:style-name="P1">Vraag 1</text:p>
      <text:p text:style-name="Basis">Bent u op de hoogte van de berichtgeving over de onderhandelingsstukken over TTIP?<text:note text:id="ftn1" text:note-class="footnote"><text:note-citation text:label="1 ">1 </text:note-citation><text:note-body><text:p text:style-name="P3">https://www.politiekemonitor.nl/9353000/1/j9vvioaf0kku7zz/vk5obn7xgkgx?ac=1:k62:a:g=vi7sliso6fyz:tJc8A0J08ATHqgB%2bJbjacdUrpOE</text:p></text:note-body></text:note></text:p>
      <text:p text:style-name="P1">Vraag 2</text:p>
      <text:p text:style-name="Basis">Klopt de stelling van onder andere Milieudefensie dat uit deze onderhandelingsstukken de conclusie kan worden getrokken dat TTIP de klimaatdoelstellingen in gevaar kan brengen?</text:p>
      <text:p text:style-name="P1">Vraag 3</text:p>
      <text:p text:style-name="Basis">Klopt het dat er een bepaling in TTIP is opgenomen, waarin staat dat niet mag worden gediscrimineerd tussen verschillende soorten stroom?</text:p>
      <text:p text:style-name="P1">Vraag 4</text:p>
      <text:p text:style-name="Basis">Hoe verhoudt dit zich tot de voorrangsregels in Europa, die duurzaam opgewekte stroom voorrang geven? Zijn deze dan voortaan niet meer mogelijk?</text:p>
      <text:p text:style-name="P1">Vraag 5</text:p>
      <text:p text:style-name="Basis">Klopt het dat de voorlopige onderhandelingsdocumenten ertoe kunnen leiden dat er meer handel komt in Amerikaans schaliegas? Hoe verhoudt dit zich tot ingenomen standpunten van kabinet en Kamer?</text:p>
      <text:p text:style-name="P1">Vraag 6</text:p>
      <text:p text:style-name="Basis">Klopt het dat u eerder gesteld heeft dat de import van Noordpoololie niet tegengehouden kon worden op grond van internationale afspraken?</text:p>
      <text:p text:style-name="P1">Vraag 7</text:p>
      <text:p text:style-name="Basis"><text:soft-page-break/>Kunt u uitsluiten dat door TTIP opnieuw internationale afspraken worden gemaakt die de EU en nationale overheden beperken in hun bewegingsvrijheid op het gebied van milieu en duurzaamheid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5-2016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5-2016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dat het Transatlantisch Handels- en Investeringspartnerschap (TTIP) mogelijk de klimaatdoelstellingen in gevaar kan brengen</dc:title>
    <dc:language>nl</dc:language>
    <meta:document-statistic meta:table-count="1" meta:image-count="0" meta:object-count="0" meta:page-count="2" meta:paragraph-count="25" meta:word-count="246" meta:character-count="1787"/>
    <dc:date>2016-07-14T09:24:44.98</dc:date>
    <meta:editing-duration>PT16S</meta:editing-duration>
    <meta:editing-cycles>1</meta:editing-cycles>
    <meta:user-defined meta:name="DC.title">Het bericht dat het Transatlantisch Handels- en Investeringspartnerschap (TTIP) mogelijk de klimaatdoelstellingen in gevaar kan brengen</meta:user-defined>
    <meta:user-defined meta:name="DCTERMS.W3CDTF/DCTERMS.available">2016-07-13</meta:user-defined>
    <meta:user-defined meta:name="DCTERMS.W3CDTF/DCTERMS.issued">2016-07-13</meta:user-defined>
    <meta:user-defined meta:name="DCTERMS.W3CDTF/OVERHEIDop.datumIndiening">2016-07-13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Economie | Handel</meta:user-defined>
    <meta:user-defined meta:name="OVERHEIDop.KamervraagTypen/DC.type" meta:value-type="string">Schriftelijke vragen</meta:user-defined>
    <meta:user-defined meta:name="OVERHEIDop.ParlID/DC.identifier" meta:value-type="string">kv-tk-2016Z14745</meta:user-defined>
    <meta:user-defined meta:name="OVERHEIDop.Parlementair/DC.type" meta:value-type="string">Kamervragen zonder Antwoord</meta:user-defined>
    <meta:user-defined meta:name="OVERHEIDop.indiener" meta:value-type="string">J.C. (Jan) Vos</meta:user-defined>
    <meta:user-defined meta:name="OVERHEIDop.publicationName" meta:value-type="string">Kamervragen zonder antwoord</meta:user-defined>
    <meta:user-defined meta:name="OVERHEIDop.vergaderjaar" meta:value-type="string">2015-2016</meta:user-defined>
    <meta:user-defined meta:name="OVERHEIDop.versieInformatie" meta:value-type="string"/>
    <meta:user-defined meta:name="OVERHEIDop.vraagnummer" meta:value-type="string">2016Z14745</meta:user-defined>
  </office:meta>
</office:document-meta>
</file>