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sub 70%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474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4744</text:p>
      <text:p text:style-name="P2">Vragen van de leden <text:span text:style-name="T1">Madlener</text:span> en <text:span text:style-name="T1">Tony van Dijck</text:span> (beiden PVV) aan de Staatssecretarissen van Infrastructuur en Milieu en van Financiën over <text:span text:style-name="T2">het bericht dat PSA (Peugeot Citroën) Group de werkelijke verbruikscijfers van auto’s bekend heeft gemaakt</text:span> (ingezonden 13 juli 2016).</text:p>
      <text:p text:style-name="P1">Vraag 1</text:p>
      <text:p text:style-name="Basis">Bent u bekend met onderstaand bericht?<text:note text:id="ftn1" text:note-class="footnote"><text:note-citation text:label="1 ">1 </text:note-citation><text:note-body><text:p text:style-name="P3">Autoweek.nl, 7 juli 2016, http://www.autoweek.nl/nieuws/psa-group-maakt-werkelijke-verbruikscijfers-bekend/</text:p></text:note-body></text:note></text:p>
      <text:p text:style-name="P1">Vraag 2</text:p>
      <text:p text:style-name="Basis">Zal de nieuwe Worldwide harmonized Light vehicles Test Procedures (WLTP)-methode naast een hoger verbruik ook een hogere CO<text:span text:style-name="T3">2</text:span>-uitstoot meten dan met de huidige methodiek het geval is?</text:p>
      <text:p text:style-name="P1">Vraag 3</text:p>
      <text:p text:style-name="Basis">Zou deze nieuwe methodiek kunnen leiden tot een hogere belastingopbrengst?</text:p>
      <text:p text:style-name="P1">Vraag 4</text:p>
      <text:p text:style-name="Basis">Indien deze methodiek tot een hogere belastingopbrengst leidt, op welke wijze gaat u de consument daar dan voor compenseren?</text:p>
      <text:p text:style-name="P1">Vraag 5</text:p>
      <text:p text:style-name="Basis">Welke gevolgen zal de WLTP-methode hebben voor het luchtkwaliteitsbeleid en milieuzones in Nederland?</text:p>
      <text:p text:style-name="P1">Vraag 6</text:p>
      <text:p text:style-name="Basis">Bent u bereid een overzicht naar de Kamer te sturen over de financiële gevolgen van deze nieuwe verbruikscijfers, zowel voor de consument als voor het Rijk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PSA group (Peugeot Citroën) de werkelijke verbruikscijfers van auto’s bekend heeft gemaakt</dc:title>
    <dc:language>nl</dc:language>
    <meta:document-statistic meta:table-count="1" meta:image-count="0" meta:object-count="0" meta:page-count="1" meta:paragraph-count="23" meta:word-count="194" meta:character-count="1347"/>
    <dc:date>2016-07-14T09:27:24.44</dc:date>
    <meta:editing-duration>PT8S</meta:editing-duration>
    <meta:editing-cycles>1</meta:editing-cycles>
    <meta:user-defined meta:name="DC.title">Het bericht dat PSA group (Peugeot Citroën) de werkelijke verbruikscijfers van auto’s bekend heeft gemaakt</meta:user-defined>
    <meta:user-defined meta:name="DCTERMS.W3CDTF/DCTERMS.available">2016-07-13</meta:user-defined>
    <meta:user-defined meta:name="DCTERMS.W3CDTF/DCTERMS.issued">2016-07-13</meta:user-defined>
    <meta:user-defined meta:name="DCTERMS.W3CDTF/OVERHEIDop.datumIndiening">2016-07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6Z14744</meta:user-defined>
    <meta:user-defined meta:name="OVERHEIDop.Parlementair/DC.type" meta:value-type="string">Kamervragen zonder Antwoord</meta:user-defined>
    <meta:user-defined meta:name="OVERHEIDop.indiener" meta:value-type="string">A.P.C. (Tony) van Dijck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4744</meta:user-defined>
  </office:meta>
</office:document-meta>
</file>