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7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713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geen Valysvervoer wordt toegekend</text:span> (ingezonden 12 juli 2016).</text:p>
      <text:p text:style-name="ifm_p_mt.3.76mm_ifm">Vraag 1</text:p>
      <text:p text:style-name="ifm_p_ifm">Hoe oordeelt u over de situatie waarin een mevrouw bij de gemeente Hollands Kroon/Schagen op advies van Valys een aanvraag voor vervoer bij de gemeente doet, en dat het antwoord is dat mevrouw zich moet melden bij Valys?<text:note text:id="ID-2016Z14713-d37e58" text:note-class="footnote"><text:note-citation text:label="1 ">1</text:note-citation><text:note-body><text:p text:style-name="ifm_p_font.normal_size.6.93pt_mt..5mm_indent.-0.1161in_mleft.0.1161in_ifm">Bron onderhands meegestuurd aan bewindspersoon</text:p></text:note-body></text:note></text:p>
      <text:p text:style-name="ifm_p_mt.3.76mm_ifm">Vraag 2</text:p>
      <text:p text:style-name="ifm_p_ifm">Hoe vaak komt het voor dat gemeenten mensen zonder Wmo-indicatie doorstuurt naar Valys, waarop Valys weer mensen terug verwijst naar de gemeente voor een indicatie? Hoe gaat u dit oplossen? Kunt u uw antwoord toelichten?</text:p>
      <text:p text:style-name="ifm_p_mt.3.76mm_ifm">Vraag 3</text:p>
      <text:p text:style-name="ifm_p_ifm">Bent u bereid contact op te nemen met de gemeente Hollands Kroon/Schagen om te zorgen dat deze mevrouw haar Valysvervoer geregeld krijgt? Zo nee, waarom niet?</text:p>
      <text:p text:style-name="ifm_p_mt.3.76mm_ifm">Vraag 4</text:p>
      <text:p text:style-name="ifm_p_ifm">Is het mogelijk om Valysvervoer te krijgen zonder Wmo-vervoersindic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geen Valysvervoer wordt toegekend</dc:title>
    <meta:user-defined meta:name="OVERHEIDop.ParlID/DC.identifier">kv-tk-2016Z14713</meta:user-defined>
    <meta:user-defined meta:name="OVERHEIDop.vraagnummer">2016Z147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en Valysvervoer wordt toegekend</meta:user-defined>
    <meta:user-defined meta:name="DCTERMS.W3CDTF/DCTERMS.available">2016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