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12</text:p>
      <text:p text:style-name="ifm_p_font.roman_mt.3.76mm_ifm">Vragen van het lid <text:span text:style-name="ifm_span_font.bold_ifm">Gesthuizen</text:span> (SP) aan de Minister van Veiligheid en Justitie en de Minister van Economische Zaken over <text:span text:style-name="ifm_span_font.italic_ifm">misleidende datingsites met valse profielen</text:span> (ingezonden 12 juli 2016).</text:p>
      <text:p text:style-name="ifm_p_mt.3.76mm_ifm">Vraag 1</text:p>
      <text:p text:style-name="ifm_p_ifm">Kent u het bericht dat de datingbranche wil dat websites met valse datingprofielen harder worden aangepakt?<text:note text:id="ID-2016Z14712-d37e58" text:note-class="footnote"><text:note-citation text:label="1 ">1</text:note-citation><text:note-body><text:p text:style-name="ifm_p_font.normal_size.6.93pt_mt..5mm_indent.-0.1161in_mleft.0.1161in_ifm">http://nos.nl/l/2116881</text:p></text:note-body></text:note></text:p>
      <text:p text:style-name="ifm_p_mt.3.76mm_ifm">Vraag 2</text:p>
      <text:p text:style-name="ifm_p_ifm">Wat kan op dit moment worden ondernomen tegen websites met valse datingprofielen? Wie ziet daarbij toe op het aanpakken van dubieuze datingsites?</text:p>
      <text:p text:style-name="ifm_p_mt.3.76mm_ifm">Vraag 3</text:p>
      <text:p text:style-name="ifm_p_ifm">Klopt het dat uw ministerie heeft aangegeven dat het niet mogelijk is om sites plat te gooien en bedrijven erachter aan te pakken? Waarom is dat niet mogelijk en wat is dan wel mogelijk? Kunt u daarbij aangeven in hoeverre u bereid bent om andersoortige maatregelen te nemen?</text:p>
      <text:p text:style-name="ifm_p_mt.3.76mm_ifm">Vraag 4</text:p>
      <text:p text:style-name="ifm_p_ifm">Welke rol kunnen Thuiswinkel.org en het keurmerk voor veilige datingsites volgens u innemen bij de aanpak van dubieuze datingsites? In hoeverre hebben zij de mogelijkheid om dergelijke datingwebsites aan te pakken?</text:p>
      <text:p text:style-name="ifm_p_mt.3.76mm_ifm">Vraag 5</text:p>
      <text:p text:style-name="ifm_p_ifm">Klopt het dat in het geval dat sprake is van een malafide (dating)website «notice-and-takedown» kan worden toegepast? Zo nee, waarom niet? Zo ja, hoe vaak is van deze mogelijkheid gebruik gemaakt?</text:p>
      <text:p text:style-name="ifm_p_mt.3.76mm_ifm">Vraag 6</text:p>
      <text:p text:style-name="ifm_p_ifm">Deelt u de mening dat sprake kan zijn van misleidende handelspraktijken indien datingwebsites met valse profielen hun gebruikers willens en wetens op het verkeerde been willen zetten? Zo nee, waarom niet?</text:p>
      <text:p text:style-name="ifm_p_mt.3.76mm_ifm">Vraag 7</text:p>
      <text:p text:style-name="ifm_p_ifm">In hoeverre is hier sprake van een analogie met belspelletjes en Astrotv, waar ook sprake is of was van een opzettelijke verkeerde voorstelling van zaken en dus misleiding?</text:p>
      <text:p text:style-name="ifm_p_mt.3.76mm_ifm">Vraag 8</text:p>
      <text:p text:style-name="ifm_p_ifm">Wat is de stand van zaken van uw gesprek met de Fraudehelpdesk en Slachtofferhulp Nederland over de uitkomsten van het project datingfraude en crisismanagement en welke maatregelen nodig zijn om hulpverlening aan slachtoffers van datingfraude te verbeteren?<text:note text:id="ID-2016Z14712-d37e109" text:note-class="footnote"><text:note-citation text:label="2 ">2</text:note-citation><text:note-body><text:p text:style-name="ifm_p_font.normal_size.6.93pt_mt..5mm_indent.-0.1161in_mleft.0.1161in_ifm">Brief van de Minister van Veiligheid en Justitie, «Informatie over datingfraude naar aanleiding van het algemeen overleg d.d. 8 april 2015 over Fraude», 21 mei 2015, Kamerstuk 26 643, nr. 3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sleidende datingsites met valse profielen</dc:title>
    <meta:user-defined meta:name="OVERHEIDop.ParlID/DC.identifier">kv-tk-2016Z14712</meta:user-defined>
    <meta:user-defined meta:name="OVERHEIDop.vraagnummer">2016Z1471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Misleidende datingsites met valse profielen</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