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10</text:p>
      <text:p text:style-name="ifm_p_font.roman_mt.3.76mm_ifm">Vragen van de leden <text:span text:style-name="ifm_span_font.bold_ifm">Pechtold</text:span> en <text:span text:style-name="ifm_span_font.bold_ifm">Swinkels</text:span> (beiden D66) aan de Minister van Veiligheid en Justitie over <text:span text:style-name="ifm_span_font.italic_ifm">het bericht dat een terreurverdachte op het vliegtuig naar Turkije kon stappen</text:span> (ingezonden 12 juli 2016).</text:p>
      <text:p text:style-name="ifm_p_mt.3.76mm_ifm">Vraag 1</text:p>
      <text:p text:style-name="ifm_p_ifm">Kent u het bericht «Inname paspoort stopt jihadist niet»?<text:note text:id="ID-2016Z14710-d37e61" text:note-class="footnote"><text:note-citation text:label="1 ">1</text:note-citation><text:note-body><text:p text:style-name="ifm_p_font.normal_size.6.93pt_mt..5mm_indent.-0.1161in_mleft.0.1161in_ifm">ad.nl, 9 juli 2016</text:p></text:note-body></text:note></text:p>
      <text:p text:style-name="ifm_p_mt.3.76mm_ifm">Vraag 2</text:p>
      <text:p text:style-name="ifm_p_ifm">In welke nationale, Europese en/of mondiale systemen stond de betreffende Syriëganger na zijn eerste poging om uit te reizen in april 2015 gesignaleerd? Hoe heeft u deze informatie gedeeld met andere inlichtingen- en veiligheidsdiensten dan de Nederlandse?</text:p>
      <text:p text:style-name="ifm_p_mt.3.76mm_ifm">Vraag 3</text:p>
      <text:p text:style-name="ifm_p_ifm">Op welke wijze zijn de bewegingen van de betreffende eerder tegengehouden Syriëganger in de gaten gehouden, nadat het verzoek van het Openbaar Ministerie (OM) in januari 2016 om hem te verplichten een enkelband te dragen werd afgewezen?</text:p>
      <text:p text:style-name="ifm_p_mt.3.76mm_ifm">Vraag 4</text:p>
      <text:p text:style-name="ifm_p_ifm">Hoe kon de betreffende tegengehouden Syriëganger uit het zicht van de instanties raken?</text:p>
      <text:p text:style-name="ifm_p_mt.3.76mm_ifm">Vraag 5</text:p>
      <text:p text:style-name="ifm_p_ifm">Hoe verklaart u het feit dat een eerder tegengehouden Syriëganger afgelopen februari opnieuw heeft kunnen uitreizen via Düsseldorf? Hoe duidt u deze gang van zaken?</text:p>
      <text:p text:style-name="ifm_p_mt.3.76mm_ifm">Vraag 6</text:p>
      <text:p text:style-name="ifm_p_ifm">Kunt u een feitenrelaas aan de Kamer doen toekomen van de acties die zijn ondernomen vanaf het moment dat de betreffende Syriëganger afgelopen februari opnieuw verdween totdat hij op 13 mei 2016 werd aangehouden in Turkije?</text:p>
      <text:p text:style-name="ifm_p_mt.3.76mm_ifm">Vraag 7</text:p>
      <text:p text:style-name="ifm_p_ifm">Op welke wijze heeft u het verdwijnen van de betreffende Syriëganger vanaf februari 2016 met andere EU-lidstaten gecommuniceerd?</text:p>
      <text:p text:style-name="ifm_p_mt.3.76mm_ifm">Vraag 8</text:p>
      <text:p text:style-name="ifm_p_ifm">Op welk moment en op welke wijze bent u door de Turkse overheid geïnformeerd over het aanhouden van de betreffende Syriëganger aan de Turks-Syrische grens op 13 mei jl.?</text:p>
      <text:p text:style-name="ifm_p_mt.3.76mm_ifm">Vraag 9</text:p>
      <text:p text:style-name="ifm_p_ifm">Op welke wijze acht u de informatie-uitwisseling tussen EU-lidstaten ontoereikend om gevallen als in de genoemde berichtgeving te kunnen tegenhouden?</text:p>
      <text:p text:style-name="ifm_p_mt.3.76mm_ifm">Vraag 10</text:p>
      <text:p text:style-name="ifm_p_ifm">Zijn er meer gevallen bij u bekend van tegengehouden uitreizigers of terugkeerders die momenteel buiten het zicht van de autoriteiten zijn? Zo ja, hoeveel? Welke stappen onderneemt u om deze personen op te sporen?</text:p>
      <text:p text:style-name="ifm_p_mt.3.76mm_ifm">Vraag 11</text:p>
      <text:p text:style-name="ifm_p_ifm">Hoe verhoudt de gang van zaken als in betreffende casus zich tot de uitvoering van de aangenomen motie-Samsom/Pechtold (Kamerstuk 29 754, nr. 380), die oproept binnen het Nederlands voorzitterschap van de EU te komen met een voorstel tot onvoorwaardelijke en dwingende informatie-uitwisseling op het terrein van politie- en inlichtingendiensten binnen de EU?</text:p>
      <text:p text:style-name="ifm_p_mt.3.76mm_ifm">Vraag 12</text:p>
      <text:p text:style-name="ifm_p_ifm">Deelt u de mening dat gevallen als in de genoemde berichtgeving aantonen dat de informatie-uitwisseling tussen EU-lidstaten nog ontoereikend is om het uitreizen van betreffende personen te voorkomen? Zo ja, op welke wijze gaat u zich inzetten dergelijke informatie-uitwisseling tussen Lidstaten te verplichten, tevens ter uitvoering van de motie-Samsom/Pechtold (Kamerstuk 29 754, nr. 380)? Zo nee, waarom niet?</text:p>
      <text:p text:style-name="ifm_p_mt.3.76mm_ifm">Vraag 13</text:p>
      <text:p text:style-name="ifm_p_ifm">Deelt u de mening dat zowel het geval als in de genoemde berichtgeving als de eerdere gang van zaken rondom de Brusselse aanslagpleger El-Bakraoui aantonen dat juist de informatie-uitwisseling met onze buurlanden België en Duitsland dringende verbetering behoeft? Zo ja, op welke wijze bent u van plan dit te bewerkstellingen? Zo nee, waarom niet?</text:p>
      <text:p text:style-name="ifm_p_mt.3.76mm_ifm">Vraag 14</text:p>
      <text:p text:style-name="ifm_p_ifm">Kunt u aangeven of en hoe de gang van zaken anders zou zijn verlopen wanneer de Tijdelijke wet bestuurlijke maatregelen terrorismebestrijding met betrekking tot het uitreisverbod (Kamerstuk 34 359) en de wijziging van de Paspoortwet in verband met het van rechtswege laten vervallen van reisdocumenten van personen aan wie een uitreisverbod is opgelegd (Kamerstuk 34 358) al in werking waren getreden? Zouden bijvoorbeeld Duitse autoriteiten bevoegd zijn de betreffende persoon aan wie in Nederland een uitreisverbod is opgelegd aan te houden, aangezien de betreffende persoon het uitreisverbod nog niet overtreden heeft met het enkel bevinden in een andere lidstaat? Zo ja, wat zijn de vervolgstappen in deze situatie?</text:p>
      <text:p text:style-name="ifm_p_mt.3.76mm_ifm">Vraag 15</text:p>
      <text:p text:style-name="ifm_p_ifm">Klopt het dat voor de situatie als geschetst in vraag 12 een wijziging in Schengengrenscode noodzakelijk is, zoals door de Minister van Binnenlandse Zaken gesteld is in de nota naar aanleiding van het verslag over de Wijziging van de Paspoortwet (Kamerstuk 34 358, nr. 6, p. 21)? Zo ja, hoe verloopt het wetgevingstraject van deze wetswijziging? Wanneer verwacht u dat deze wetswijziging gereed zal zijn?</text:p>
      <text:p text:style-name="ifm_p_mt.3.76mm_ifm">Vraag 16</text:p>
      <text:p text:style-name="ifm_p_ifm">In welke systemen worden uitreizigers, na het inwerkingtreden van de Tijdelijke wet bestuurlijke maatregelen terrorismebestrijding (Kamerstuk 34 359) en de wijziging van de Paspoortwet in verband met het van rechtswege laten vervallen van reisdocumenten van personen aan wie een uitreisverbod is opgelegd (Kamerstuk 34 358), gesignaleerd? Hoe wordt dit gecommuniceerd met ander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terreurverdachte op het vliegtuig naar Turkije kon stappen</dc:title>
    <meta:user-defined meta:name="OVERHEIDop.ParlID/DC.identifier">kv-tk-2016Z14710</meta:user-defined>
    <meta:user-defined meta:name="OVERHEIDop.vraagnummer">2016Z14710</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A. Pechtold</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Het bericht dat een terreurverdachte op het vliegtuig naar Turkije kon stappen</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