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08</text:p>
      <text:p text:style-name="ifm_p_font.roman_mt.3.76mm_ifm">Vragen van het lid <text:span text:style-name="ifm_span_font.bold_ifm">Van Dekken</text:span> (PvdA) aan de Ministers van Veiligheid en Justitie en Volksgezondheid, Welzijn en Sport over <text:span text:style-name="ifm_span_font.italic_ifm">de uitzending «hoe de mysterieuze Stellar-group voetbalfamilies verleidt»</text:span> (ingezonden 12 juli 2016).</text:p>
      <text:p text:style-name="ifm_p_mt.3.76mm_ifm">Vraag 1</text:p>
      <text:p text:style-name="ifm_p_ifm">Bent u bekend met het bericht over de verleidingsstrategie van de Stellar Group waarmee jonge voetballertjes nog voor hun 16e levensjaar op schimmige wijze verleid en verhandeld worden? Wat is daarover uw opvatting?<text:note text:id="ID-2016Z14708-d37e58" text:note-class="footnote"><text:note-citation text:label="1 ">1</text:note-citation><text:note-body><text:p text:style-name="ifm_p_font.normal_size.6.93pt_mt..5mm_indent.-0.1161in_mleft.0.1161in_ifm">Hoe de mysterieuze Stellar Group voetbalfamilies verleidt, NOS, 9 juli 2016</text:p></text:note-body></text:note> <text:note text:id="ID-2016Z14708-d37e66" text:note-class="footnote"><text:note-citation text:label="2 ">2</text:note-citation><text:note-body><text:p text:style-name="ifm_p_font.normal_size.6.93pt_mt..5mm_indent.-0.1161in_mleft.0.1161in_ifm">Nieuwsuur, 9 juli 2016</text:p></text:note-body></text:note></text:p>
      <text:p text:style-name="ifm_p_mt.3.76mm_ifm">Vraag 2</text:p>
      <text:p text:style-name="ifm_p_ifm">Bent u bereid de dubieuze praktijken van de Stellar-group te onderzoeken en onderdeel uit te laten maken van het onderzoek naar fraude, corruptie, witwasserij en matchfixing in de sport? Zo ja, kunt u dat zo snel mogelijk kenbaar maken? Zo nee, waarom niet?</text:p>
      <text:p text:style-name="ifm_p_mt.3.76mm_ifm">Vraag 3</text:p>
      <text:p text:style-name="ifm_p_ifm">Deelt u de mening dat voetballertjes (en hun ouders/begeleiders) voor hun 16e levensjaar niet benaderd mogen worden voor een transfer omdat dit de sociale, persoonlijke en sportieve ontwikkeling van voetballertjes belemmert? Welk beleid voert u om kindtransfers te voorkomen?</text:p>
      <text:p text:style-name="ifm_p_mt.3.76mm_ifm">Vraag 4</text:p>
      <text:p text:style-name="ifm_p_ifm">Welke effecten van de regel die transfers voor minderjarige voetballertjes sinds 2009 verbiedt, ervaart u? Hoe beoordeelt u de effectiviteit van deze regel? Welke tekortkomingen signaleert u?</text:p>
      <text:p text:style-name="ifm_p_mt.3.76mm_ifm">Vraag 5</text:p>
      <text:p text:style-name="ifm_p_ifm">Wie houdt in Nederland en op internationaal niveau toezicht op de naleving van de reglementen om te voorkomen dat minderjarige voetballertjes verhandeld worden?</text:p>
      <text:p text:style-name="ifm_p_mt.3.76mm_ifm">Vraag 6</text:p>
      <text:p text:style-name="ifm_p_ifm">Welke rol heeft de Koninklijke Nederlandse Voetbalbond (KNVB) om te voorkomen dat minderjarige voetballertjes vanuit Nederland verhandeld worden? Hoe werkt zij samen met de voetbalclubs?</text:p>
      <text:p text:style-name="ifm_p_mt.3.76mm_ifm">Vraag 7</text:p>
      <text:p text:style-name="ifm_p_ifm">In hoeverre is ieder land vrij om op passende wijze te voorkomen dat minderjarige spelertjes verhandeld worden?</text:p>
      <text:p text:style-name="ifm_p_mt.3.76mm_ifm">Vraag 8</text:p>
      <text:p text:style-name="ifm_p_ifm">Wat vindt u van bedrijven zoals de Stellar Group, die het verbod op handel met minderjarige voetballertjes op slinkse wijze omzeilen? Zijn u andere bedrijven bekend die op dezelfde wijze opereren? Zo ja, welke bedrijven zijn dat?</text:p>
      <text:p text:style-name="ifm_p_mt.3.76mm_ifm">Vraag 9</text:p>
      <text:p text:style-name="ifm_p_ifm">Wie houdt in Nederland en op internationaal niveau toezicht op aanbiedingen aan ouders/begeleiders van minderjarige voetballertjes om de toekomstige transfer van hun pupil op schimmige wijze alvast vast te leggen en regelgeving te omzeilen? Welke instrumenten om hand te haven hebben deze partijen?</text:p>
      <text:p text:style-name="ifm_p_mt.3.76mm_ifm">Vraag 10</text:p>
      <text:p text:style-name="ifm_p_ifm">Wie houdt in Nederland en op internationaal niveau toezicht op de oprichting van schimmige besloten vennootschappen (bv's) van waaruit ouders/begeleiders nog voordat hun pupil zestien jaar oud is flink geld betaald krijgen om zo de toekomstige transfer op slinkse wijze vast te leggen? Welke instrumenten om hand te haven hebben deze partijen?</text:p>
      <text:p text:style-name="ifm_p_mt.3.76mm_ifm">Vraag 11</text:p>
      <text:p text:style-name="ifm_p_ifm">Bent u bereid om, nu de werkwijze van organisaties zoals de Stellar Group bekend is, samen met de KNVB en de Fédération Internationale des Associations de Footballeurs Professionnels (FIFPro) na te gaan of de transfers van minderjarige Nederlandse voetballers volgens de reglementen, zonder dubieuze geldbetalingen en/of oprichting van bv's op naam van de ouders/begeleiders tot stand zijn gekomen? Zo nee, waarom niet?</text:p>
      <text:p text:style-name="ifm_p_mt.3.76mm_ifm">Vraag 12</text:p>
      <text:p text:style-name="ifm_p_ifm">Bent u van mening dat minderjarige voetballertjes en hun ouders/begeleiders bescherming en begeleiding verdienen als zij een moeilijk te weigeren, schimmige aanbieding krijgen?</text:p>
      <text:p text:style-name="ifm_p_mt.3.76mm_ifm">Vraag 13</text:p>
      <text:p text:style-name="ifm_p_ifm">Waar kunnen minderjarige voetballertjes, hun ouders/begeleiders en Nederlandse clubs terecht als zij benaderd of onder druk gezet worden door schimmige bv's die uit zijn op een transfer? Bent u bereid om samen met de KNVB een meldpunt te openen en van daaruit te zorgen voor advies en begeleiding?</text:p>
      <text:p text:style-name="ifm_p_mt.3.76mm_ifm">Vraag 14</text:p>
      <text:p text:style-name="ifm_p_ifm">Welke acties acht u verder nodig om kindtransfers in of vanuit Nederland uit te bannen? Bent u bereid zich hier ontzettend hard voor in te zetten, op te trekken met de KNVB en FIFPro en aanvullende maatregelen te nemen? Zo ja, welk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nding 'hoe de mysterieuze Stellar-group voetbalfamilies verleidt'</dc:title>
    <meta:user-defined meta:name="OVERHEIDop.ParlID/DC.identifier">kv-tk-2016Z14708</meta:user-defined>
    <meta:user-defined meta:name="OVERHEIDop.vraagnummer">2016Z1470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De uitzending 'hoe de mysterieuze Stellar-group voetbalfamilies verleidt'</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