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470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4707</text:p>
      <text:p text:style-name="ifm_p_font.roman_mt.3.76mm_ifm">Vragen van de leden <text:span text:style-name="ifm_span_font.bold_ifm">Van Klaveren</text:span> en <text:span text:style-name="ifm_span_font.bold_ifm">Bontes</text:span> (GrBvK) aan de Minister van Financiën over <text:span text:style-name="ifm_span_font.italic_ifm">de Italiaanse bankencrisis en plannen voor een EU-noodpakket van 150 miljard euro</text:span> (ingezonden 12 juli 2016).</text:p>
      <text:p text:style-name="ifm_p_mt.3.76mm_ifm">Vraag 1</text:p>
      <text:p text:style-name="ifm_p_ifm">Hebt u kennisgenomen van het bericht «EU moet 150 miljard in banken steken»?<text:note text:id="ID-2016Z14707-d37e61" text:note-class="footnote"><text:note-citation text:label="1 ">1</text:note-citation><text:note-body><text:p text:style-name="ifm_p_font.normal_size.6.93pt_mt..5mm_indent.-0.1161in_mleft.0.1161in_ifm">http://m.telegraaf.nl/dft/nieuws_dft/article/26182015/-39%3Beu-moet-150-miljard-in-banken-steken-39%3B</text:p></text:note-body></text:note></text:p>
      <text:p text:style-name="ifm_p_mt.3.76mm_ifm">Vraag 2</text:p>
      <text:p text:style-name="ifm_p_ifm">In hoeverre deelt u de zorgen van onze groep over de plannen van topeconoom David Folkerts-Landau (Deutsche Bank) om een EU-noodpakket van 150 miljard euro in het leven te roepen om de (Italiaanse) bankencrisis te bezweren?</text:p>
      <text:p text:style-name="ifm_p_mt.3.76mm_ifm">Vraag 3</text:p>
      <text:p text:style-name="ifm_p_ifm">Erkent u dat ondeugdelijk toezicht en falend beleid er de oorzaken van zijn dat Italië maar liefst 17% wanbetalende debiteuren kent t.o.v. bijvoorbeeld Nederland met slechts 2,6% en dat de Nederlandse belastingbetaler hier nooit (indirect) voor op mag draaien?</text:p>
      <text:p text:style-name="ifm_p_mt.3.76mm_ifm">Vraag 4</text:p>
      <text:p text:style-name="ifm_p_ifm">Bent u bereid, na uw eerdere uitlating dat Italië zich aan de Europese spelregels dient te houden bij de beteugeling van de bankencrisis, ook te garanderen dat u nooit akkoord zult gaan met de Italiaanse wens om een uitzondering op deze regels te maken?</text:p>
      <text:p text:style-name="ifm_p_mt.3.76mm_ifm">Vraag 5</text:p>
      <text:p text:style-name="ifm_p_ifm">Ziet u inmiddels in dat de euro vanwege het «one-size-fits-all-concept» structureel onevenwichtig is en ook zal blijven en dat daarom zo spoedig mogelijk gezocht moet worden naar een serieus alternatief?</text:p>
      <text:p text:style-name="ifm_p_mt.3.76mm_ifm">Vraag 6</text:p>
      <text:p text:style-name="ifm_p_ifm">Wat is uw visie op het idee dat een land als Italië buiten de eurozone, dus zonder het Brusselse monetaire keurslijf, sneller en op eigen wijze in staat is haar specifieke problemen op te lossen? Kunt u uw antwoord toelichten?</text:p>
      <text:p text:style-name="ifm_p_mt.3.76mm_ifm">Vraag 7</text:p>
      <text:p text:style-name="ifm_p_ifm">Hoe oordeelt u over de optie om Italië, en andere Zuid-Europese landen, te laten vertrekken uit de eurozone en een begin te maken met de formele verkenning van de neuro (waarbij de Noord-Europese landen verder gaan zonder de Zuid-Europese la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Italiaanse bankencrisis en plannen voor een EU-noodpakket van 150 miljard euro</dc:title>
    <meta:user-defined meta:name="OVERHEIDop.ParlID/DC.identifier">kv-tk-2016Z14707</meta:user-defined>
    <meta:user-defined meta:name="OVERHEIDop.vraagnummer">2016Z14707</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J.J. van Klaveren</meta:user-defined>
    <meta:user-defined meta:name="OVERHEIDop.vergaderjaar">2015-2016</meta:user-defined>
    <meta:user-defined meta:name="DCTERMS.W3CDTF/OVERHEIDop.datumIndiening">2016-07-12</meta:user-defined>
    <meta:user-defined meta:name="OVERHEID.StatenGeneraal/DC.creator">Tweede Kamer der Staten-Generaal</meta:user-defined>
    <dc:language>nl</dc:language>
    <meta:user-defined meta:name="DCTERMS.alternative"/>
    <meta:user-defined meta:name="DC.title">De Italiaanse bankencrisis en plannen voor een EU-noodpakket van 150 miljard euro</meta:user-defined>
    <meta:user-defined meta:name="DCTERMS.W3CDTF/DCTERMS.available">2016-07-12</meta:user-defined>
    <meta:user-defined meta:name="OVERHEIDop.publicationName">Kamervragen zonder antwoord</meta:user-defined>
    <meta:user-defined meta:name="OVERHEID.Organisatietype/OVERHEID.organisationType">staten generaal</meta:user-defined>
    <meta:user-defined meta:name="DCTERMS.W3CDTF/DCTERMS.issued">2016-07-1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