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470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4705</text:p>
      <text:p text:style-name="ifm_p_font.roman_mt.3.76mm_ifm">Vragen van het lid <text:span text:style-name="ifm_span_font.bold_ifm">Keijzer</text:span> (CDA) aan de Staatssecretaris van Volksgezondheid, Welzijn en Sport over <text:span text:style-name="ifm_span_font.italic_ifm">het aftreden van de voltallige Adviesraad Sociaal Domein van de gemeente Katwijk</text:span> (ingezonden 12 juli 2016).</text:p>
      <text:p text:style-name="ifm_p_mt.3.76mm_ifm">Vraag 1</text:p>
      <text:p text:style-name="ifm_p_ifm">Heeft u kennis genomen van het aftreden van de voltallige Adviesraad Sociaal Domein van de gemeente Katwijk vanwege de uitvoering van het Wmo-beleid (Wet maatschappelijke ondersteuning) door het gemeentebestuur?<text:note text:id="ID-2016Z14705-d37e58" text:note-class="footnote"><text:note-citation text:label="1 ">1</text:note-citation><text:note-body><text:p text:style-name="ifm_p_font.normal_size.6.93pt_mt..5mm_indent.-0.1161in_mleft.0.1161in_ifm">Persbericht Adviesraad sociaal domein Katwijk, 6 juli 2016</text:p></text:note-body></text:note></text:p>
      <text:p text:style-name="ifm_p_mt.3.76mm_ifm">Vraag 2</text:p>
      <text:p text:style-name="ifm_p_ifm">Kunt u bevestigen dat de Centrale Raad van Beroep onlangs in zijn uitspraken heeft bepaald dat besluiten op aanvragen op grond van de Wmo2015 dienen te berusten op een gedegen onderzoek van het individuele geval?</text:p>
      <text:p text:style-name="ifm_p_mt.3.76mm_ifm">Vraag 3</text:p>
      <text:p text:style-name="ifm_p_ifm">Hoe heeft de gemeente Katwijk uitvoering gegeven aan de uitspraak van de Centrale Raad van Beroep inzake huishoudelijke verzorging? Bent u van mening dat deze uitvoering in overeenstemming is met deze uitspraak, en dus de Wmo? Zo ja, waarom? Zo nee, wat gaat u vanwege uw systeemverantwoordelijkheid doen om de gemeente zo ver te krijgen dat de uitvoering wel in overeenstemming is met de wet?</text:p>
      <text:p text:style-name="ifm_p_mt.3.76mm_ifm">Vraag 4</text:p>
      <text:p text:style-name="ifm_p_ifm">Wat vindt u ervan dat een voltallige Adviesraad Sociaal Domein zich gedwongen ziet op te stappen vanwege de veronderstelde niet correcte uitvoering van het Wmo-beleid, omdat de desbetreffende wethouder van Katwijk, daarin gesteund voor de gemeenteraad, weigert het beleid in lijn te brengen met de recente uitspraken van de Centrale Raad van Beroep?</text:p>
      <text:p text:style-name="ifm_p_mt.3.76mm_ifm">Vraag 5</text:p>
      <text:p text:style-name="ifm_p_ifm">Wat is uw opvatting over het functioneren van de gemeenteraad van Katwijk die vanuit de systematiek van de horizontale controle en verantwoording hierin een nadrukkelijke rol hebben te spelen?</text:p>
      <text:p text:style-name="ifm_p_mt.3.76mm_ifm">Vraag 6</text:p>
      <text:p text:style-name="ifm_p_ifm">Is u bekend dat de gemeente Katwijk werkte via een zogenaamd «piepsysteem», waarbij volstaan werd met het afgeven van algemene beschikkingen, en de gevolgen van de individuele cliënten niet van tevoren in beeld zijn gebracht? Wat is uw oordeel over deze handelwijze van de gemeente Katwijk? Is dit in overeenstemming met het voorgeschreven maatwerk na een zorgvuldig onderzoek, zoals bedoeld in de Wmo2015?</text:p>
      <text:p text:style-name="ifm_p_mt.3.76mm_ifm">Vraag 7</text:p>
      <text:p text:style-name="ifm_p_ifm">Vindt u dat cliënten die vóór 2015 gebruik maakten van huishoudelijke hulp, in lijn met de uitspraken van de Centrale Raad van Beroep, alsnog door de gemeente Katwijk individueel beoordeeld moeten worden («keukentafelgesprek»), en daarbij actief onafhankelijke cliëntondersteuning aangeboden moeten krijgen? Zo nee, waarom niet?</text:p>
      <text:p text:style-name="ifm_p_mt.3.76mm_ifm">Vraag 8</text:p>
      <text:p text:style-name="ifm_p_ifm">Bent u met de opgestapte Adviesraad Sociaal Domein van mening dat door het gemeentebestuur zorgvuldig en onverkort, en tevens naar letter en geest, uitvoering gegeven moet worden aan artikel 2.3.2 van de Wmo2015, zoals ook door de Centrale Raad van Beroep in zijn uitspraken bekrachtigd? Zo nee, waarom niet? Zo ja, wat gaat u doen om dit te bereiken in de situatie dat de gemeenteraad zijn controlerende taak niet naar behoren uitvoert?</text:p>
      <text:p text:style-name="ifm_p_mt.3.76mm_ifm">Vraag 9</text:p>
      <text:p text:style-name="ifm_p_ifm">Bent u het met de opgestapte Adviesraad Sociaal Domein eens dat dit dient te gelden voor alle inwoners van Katwijk met een hulpvraag, zowel voor cliënten die vielen onder het regime van de «oude» Wmo met overgangsrecht, als voor de nieuwe cliënten vanaf 1 januari 2015 onder de Wmo2015? Zo nee, waarom niet?</text:p>
      <text:p text:style-name="ifm_p_mt.3.76mm_ifm">Vraag 10</text:p>
      <text:p text:style-name="ifm_p_ifm">Op welke wijze, en binnen welke termijn, zult u het gemeentebestuur van Katwijk zonodig dwingen de uitvoering van haar Wmo-beleid in lijn te brengen met de letter en de geest van de Wmo2015, en de uitspraken van de Centrale Raad van Beroep die daarop gebaseerd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aftreden van de voltallige Adviesraad Sociaal Domein van de gemeente Katwijk</dc:title>
    <meta:user-defined meta:name="OVERHEIDop.ParlID/DC.identifier">kv-tk-2016Z14705</meta:user-defined>
    <meta:user-defined meta:name="OVERHEIDop.vraagnummer">2016Z14705</meta:user-defined>
    <meta:user-defined meta:name="OVERHEIDop.KamervraagTypen/DC.type">Schriftelijke vragen</meta:user-defined>
    <meta:user-defined meta:name="OVERHEIDop.Parlementair/DC.type">Kamervragen zonder Antwoord</meta:user-defined>
    <meta:user-defined meta:name="OVERHEIDop.indiener">M.C.G. Keijzer</meta:user-defined>
    <meta:user-defined meta:name="OVERHEIDop.vergaderjaar">2015-2016</meta:user-defined>
    <meta:user-defined meta:name="DCTERMS.W3CDTF/OVERHEIDop.datumIndiening">2016-07-12</meta:user-defined>
    <meta:user-defined meta:name="OVERHEID.StatenGeneraal/DC.creator">Tweede Kamer der Staten-Generaal</meta:user-defined>
    <dc:language>nl</dc:language>
    <meta:user-defined meta:name="DCTERMS.alternative"/>
    <meta:user-defined meta:name="DC.title">Het aftreden van de voltallige Adviesraad Sociaal Domein van de gemeente Katwijk</meta:user-defined>
    <meta:user-defined meta:name="DCTERMS.W3CDTF/DCTERMS.available">2016-07-12</meta:user-defined>
    <meta:user-defined meta:name="OVERHEIDop.publicationName">Kamervragen zonder antwoord</meta:user-defined>
    <meta:user-defined meta:name="OVERHEID.Organisatietype/OVERHEID.organisationType">staten generaal</meta:user-defined>
    <meta:user-defined meta:name="DCTERMS.W3CDTF/DCTERMS.issued">2016-07-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