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46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4640</text:p>
      <text:p text:style-name="ifm_p_font.roman_mt.3.76mm_ifm">Vragen van de leden <text:span text:style-name="ifm_span_font.bold_ifm">Bruins</text:span> en <text:span text:style-name="ifm_span_font.bold_ifm">Schouten</text:span> (beiden ChristenUnie) aan de Staatssecretaris van Onderwijs, Cultuur en Wetenschap en de Minister van Sociale Zaken en Werkgelegenheid over <text:span text:style-name="ifm_span_font.italic_ifm">het ontbreken van het beroep «leraar basisonderwijs» op de kansberoepenlijst van het UWV</text:span> (ingezonden 11 juli 2016).</text:p>
      <text:p text:style-name="ifm_p_mt.3.76mm_ifm">Vraag 1</text:p>
      <text:p text:style-name="ifm_p_ifm">Kent u de «Arbeidsmarktanalyse primair onderwijs 2015» van het Arbeidsmarktplatform PO? Erkent u dat vanaf 2016 een onvervulde vraag ontstaat naar onderwijspersoneel? Erkent u dat er grote regionale verschillen zijn en dat in 2020 een onvervulde vraag van 3,4% in krimpregio’s tot zelfs 8% in groeiregio’s ontstaat, zoals in het rapport «De toekomstige arbeidsmarkt voor onderwijspersoneel po, vo en mbo 2015–2025» van Centerdata uit 2015 staat?<text:note text:id="ID-2016Z14640-d37e61" text:note-class="footnote"><text:note-citation text:label="1 ">1</text:note-citation><text:note-body><text:p text:style-name="ifm_p_font.normal_size.6.93pt_mt..5mm_indent.-0.1161in_mleft.0.1161in_ifm">po: primair onderwijs; vo: voortgezet onderwijs; mbo: middelbaar beroepsonderwijs</text:p></text:note-body></text:note></text:p>
      <text:p text:style-name="ifm_p_mt.3.76mm_ifm">Vraag 2</text:p>
      <text:p text:style-name="ifm_p_ifm">Wat bedoelt u met de opmerking dat «vooralsnog voldoende gekwalificeerde kandidaten beschikbaar [zijn] voor een baan als leraar in het primair onderwijs», terwijl u zich baseert op cijfers uit 2015?<text:note text:id="ID-2016Z14640-d37e75" text:note-class="footnote"><text:note-citation text:label="2 ">2</text:note-citation><text:note-body><text:p text:style-name="ifm_p_font.normal_size.6.93pt_mt..5mm_indent.-0.1161in_mleft.0.1161in_ifm">Aanhangsel Handelingen II, vergaderjaar 2015–2016, nr. 2956</text:p></text:note-body></text:note> Deelt u de mening dat voor bijscholing richting kansberoepen nu moet worden ingezet op het personeel van 2020?</text:p>
      <text:p text:style-name="ifm_p_mt.3.76mm_ifm">Vraag 3</text:p>
      <text:p text:style-name="ifm_p_ifm">Bent u bereid in overleg te treden met de PO-raad en de vakbonden over de onvervulde vraag naar onderwijspersoneel richting 2020, de grote regionale verschillen in de onvervulde vraag en de mogelijkheden om het beroep «leraar basisonderwijs» op de kansberoepenlijst van het UWV (Uitvoeringsorgaan werknemersverzekeringen) te plaatsen?</text:p>
      <text:p text:style-name="ifm_p_mt.3.76mm_ifm">Vraag 4</text:p>
      <text:p text:style-name="ifm_p_ifm">Bent u bereid deze vragen op korte termijn te beantwoorden, zodat werkzoekenden die zich willen laten omscholen tot leraar basisonderwijs ruim voor de start van het nieuwe schooljaar zekerheid hebben over de kosten daa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ontbreken van het beroep «leraar basisonderwijs» op de kansberoepenlijst van het UWV</dc:title>
    <meta:user-defined meta:name="OVERHEIDop.ParlID/DC.identifier">kv-tk-2016Z14640</meta:user-defined>
    <meta:user-defined meta:name="OVERHEIDop.vraagnummer">2016Z14640</meta:user-defined>
    <meta:user-defined meta:name="OVERHEIDop.KamervraagTypen/DC.type">Schriftelijke vragen</meta:user-defined>
    <meta:user-defined meta:name="OVERHEIDop.Parlementair/DC.type">Kamervragen zonder Antwoord</meta:user-defined>
    <meta:user-defined meta:name="OVERHEIDop.indiener">C.J. Schouten</meta:user-defined>
    <meta:user-defined meta:name="OVERHEIDop.indiener">E.E.W. Bruins</meta:user-defined>
    <meta:user-defined meta:name="OVERHEIDop.vergaderjaar">2015-2016</meta:user-defined>
    <meta:user-defined meta:name="DCTERMS.W3CDTF/OVERHEIDop.datumIndiening">2016-07-11</meta:user-defined>
    <meta:user-defined meta:name="OVERHEID.StatenGeneraal/DC.creator">Tweede Kamer der Staten-Generaal</meta:user-defined>
    <dc:language>nl</dc:language>
    <meta:user-defined meta:name="DCTERMS.alternative"/>
    <meta:user-defined meta:name="DC.title">Het ontbreken van het beroep «leraar basisonderwijs» op de kansberoepenlijst van het UWV</meta:user-defined>
    <meta:user-defined meta:name="DCTERMS.W3CDTF/DCTERMS.available">2016-07-11</meta:user-defined>
    <meta:user-defined meta:name="OVERHEIDop.publicationName">Kamervragen zonder antwoord</meta:user-defined>
    <meta:user-defined meta:name="OVERHEID.Organisatietype/OVERHEID.organisationType">staten generaal</meta:user-defined>
    <meta:user-defined meta:name="DCTERMS.W3CDTF/DCTERMS.issued">2016-07-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Werk | Werkgelegenheid</meta:user-defined>
    <meta:user-defined meta:name="OVERHEIDop.versieInformatie"/>
  </office:meta>
</office:document-meta>
</file>