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6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639</text:p>
      <text:p text:style-name="ifm_p_font.roman_mt.3.76mm_ifm">Vragen van het lid <text:span text:style-name="ifm_span_font.bold_ifm">Van Helvert</text:span> (CDA) aan de Minister van Infrastructuur en Milieu over <text:span text:style-name="ifm_span_font.italic_ifm">het bericht «Controle werktijden en bemanningsterkte op binnenvaartcontainerschepen»</text:span> (ingezonden 11 juli 2016).</text:p>
      <text:p text:style-name="ifm_p_mt.3.76mm_ifm">Vraag 1</text:p>
      <text:p text:style-name="ifm_p_ifm">Heeft u kennisgenomen van het artikel in «Transport Online/Transportnieuws» inzake intensivering van de controles op werktijden en bemanningssterkte op binnenvaartcontainerschepen?<text:note text:id="ID-2016Z14639-d37e58" text:note-class="footnote"><text:note-citation text:label="1 ">1</text:note-citation><text:note-body><text:p text:style-name="ifm_p_font.normal_size.6.93pt_mt..5mm_indent.-0.1161in_mleft.0.1161in_ifm">http://www.transport-online.nl/site/73050/controle-werktijden-en-bemanningsterkte-op-binnenvaartcontainerschepen/</text:p></text:note-body></text:note></text:p>
      <text:p text:style-name="ifm_p_mt.3.76mm_ifm">Vraag 2</text:p>
      <text:p text:style-name="ifm_p_ifm">Heeft u de Inspectie Leefomgeving en Transport geïnformeerd over de opdracht die u bij motie (Kamerstuk 31 409, nr. 119) heeft gekregen om in deze regelgeving «anticiperend te gaan handhaven», daar waar deze regelgeving haar belangrijkste aanpassing zal hebben? Zo ja, hoe kunt u de inspecties beschreven in het artikel «Controle werktijden en bemanningsterkte op binnenvaartcontainerschepen» dan verklaren?</text:p>
      <text:p text:style-name="ifm_p_mt.3.76mm_ifm">Vraag 3</text:p>
      <text:p text:style-name="ifm_p_ifm">Kunt u de Kamer en de sector puntsgewijs mededelen op welke specifieke elementen het anticiperend handhaven betrekking zal hebben, zodat men in de sector weet waar men aan toe is?</text:p>
      <text:p text:style-name="ifm_p_mt.3.76mm_ifm">Vraag 4</text:p>
      <text:p text:style-name="ifm_p_ifm">Kunt u, gelet op het spoedeisende karakter van deze vragen vanwege de op korte termijn startende intensivering, deze vragen binnen 14 dag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Controle werktijden en bemanningsterkte op binnenvaartcontainerschepen’</dc:title>
    <meta:user-defined meta:name="OVERHEIDop.ParlID/DC.identifier">kv-tk-2016Z14639</meta:user-defined>
    <meta:user-defined meta:name="OVERHEIDop.vraagnummer">2016Z146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5-2016</meta:user-defined>
    <meta:user-defined meta:name="DCTERMS.W3CDTF/OVERHEIDop.datumIndiening">2016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ontrole werktijden en bemanningsterkte op binnenvaartcontainerschepen’</meta:user-defined>
    <meta:user-defined meta:name="DCTERMS.W3CDTF/DCTERMS.available">2016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