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6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638</text:p>
      <text:p text:style-name="ifm_p_font.roman_mt.3.76mm_ifm">Vragen van het lid <text:span text:style-name="ifm_span_font.bold_ifm">Bruins Slot</text:span> (CDA) aan de Minister van Volksgezondheid, Welzijn en Sport over <text:span text:style-name="ifm_span_font.italic_ifm">tekortschietende leeftijdscontrole van jongeren die onder de zonnebank willen</text:span> (ingezonden 11 juli 2016).</text:p>
      <text:p text:style-name="ifm_p_mt.3.76mm_ifm">Vraag 1</text:p>
      <text:p text:style-name="ifm_p_ifm">Kent u de tv-uitzending over de tekortschietende leeftijdscontrole van jongeren die onder de zonnebank willen?<text:note text:id="n1" text:note-class="footnote"><text:note-citation text:label="1 ">1</text:note-citation><text:note-body><text:p text:style-name="ifm_p_font.normal_size.6.93pt_mt..5mm_indent.-0.1161in_mleft.0.1161in_ifm">Uitzending EditieNL van 1 juli 2016</text:p></text:note-body></text:note></text:p>
      <text:p text:style-name="ifm_p_mt.3.76mm_ifm">Vraag 2</text:p>
      <text:p text:style-name="ifm_p_ifm">Klopt het dat het Nederlands Huisartsen Genootschap (NHG) een richtlijn ontwikkeld heeft over verdachte huidafwijkingen om de kwaliteit van huidkankerzorg te verbeteren? Hoe staat het met de ontwikkeling van deze richtlijn?<text:note text:id="ID-2016Z14638-d37e64" text:note-class="footnote"><text:note-citation text:label="2 ">2</text:note-citation><text:note-body><text:p text:style-name="ifm_p_font.normal_size.6.93pt_mt..5mm_indent.-0.1161in_mleft.0.1161in_ifm">M. Rijsingen, «Is de Nederlandse huidkankerzorg klaar voor de toekomst?» (29 april 2016)</text:p></text:note-body></text:note></text:p>
      <text:p text:style-name="ifm_p_mt.3.76mm_ifm">Vraag 3</text:p>
      <text:p text:style-name="ifm_p_ifm">Bent u van mening dat de (gedeeltelijke) verschuiving van de huidkankerzorg naar de eerste lijn alleen kan als huisartsen, dermatologen en huidtherapeuten nauw samenwerken? Bent u van mening dat dit goed geregeld is?<text:note text:id="ID-2016Z14638-d37e78" text:note-class="footnote"><text:note-citation text:label="3 ">3</text:note-citation><text:note-body><text:p text:style-name="ifm_p_font.normal_size.6.93pt_mt..5mm_indent.-0.1161in_mleft.0.1161in_ifm">Medical Facts, «Huidkankerzorg Nederland kan beter» (2 mei 2016) via http://www.medicalfacts.nl/2016/05/02/huidkankerzorg-nederland-beter/</text:p></text:note-body></text:note></text:p>
      <text:p text:style-name="ifm_p_mt.3.76mm_ifm">Vraag 4</text:p>
      <text:p text:style-name="ifm_p_ifm">Deelt u de mening van de Nederlandse Vereniging van Dermatologie en Venereologie (NVDV) dat er meer aandacht voor dermatologie in de opleiding Geneeskunde en in de huisartsenopleiding moet zijn, nu een op de zes consulten bij een huisarts een huidklacht betreft? Zo nee, waarom niet? Zo ja, hoe vindt u dat dit bevorderd moet worden?</text:p>
      <text:p text:style-name="ifm_p_mt.3.76mm_ifm">Vraag 5</text:p>
      <text:p text:style-name="ifm_p_ifm">Welke conclusies trekt u uit de (voorlopige) bevindingen van SCENIHR (Scientific Committee on Emerging and Newly Identified Health Risks van de EU), waaruit onder andere blijkt dat een aanzienlijk deel van de gevallen van melanoom bij mensen tot 30 jaar wordt veroorzaakt door het gebruik van zonnebedden? Welke gevolgen voor het (handhavings)beleid van de Nederlandse Voedsel- en Warenautoriteit (NVWA) zouden deze conclusies volgens u moeten hebben?<text:note text:id="ID-2016Z14638-d37e103" text:note-class="footnote"><text:note-citation text:label="4 ">4</text:note-citation><text:note-body><text:p text:style-name="ifm_p_font.normal_size.6.93pt_mt..5mm_indent.-0.1161in_mleft.0.1161in_ifm">Scientific Committee on Emerging and Newly Identified Health Risks (SCENIHR), «Preliminary Opinion on Biological effects of ultraviolet radiation relevant to health with particular reference to sunbeds for cosmetic purposes» (3 december 2015).</text:p></text:note-body></text:note></text:p>
      <text:p text:style-name="ifm_p_mt.3.76mm_ifm">Vraag 6</text:p>
      <text:p text:style-name="ifm_p_ifm">Hoe staat het met het onderzoek naar de mogelijkheden om het onverantwoord aanbieden van zonnebanken tegen te gaan, dat u in antwoord op eerdere vragen hebt aangekondigd?<text:note text:id="n5" text:note-class="footnote"><text:note-citation text:label="5 ">5</text:note-citation><text:note-body><text:p text:style-name="ifm_p_font.normal_size.6.93pt_mt..5mm_indent.-0.1161in_mleft.0.1161in_ifm">Aanhangsel Handelingen, vergaderjaar 2014–2015, nr. 2596, antwoord op vragen 2 t/m 5</text:p></text:note-body></text:note></text:p>
      <text:p text:style-name="ifm_p_mt.3.76mm_ifm">Vraag 7</text:p>
      <text:p text:style-name="ifm_p_ifm">Deelt u de mening dat een vergunningstelsel en/of een identificatieplicht ingevoerd zouden moeten worden? Zo nee, waarom niet? Zo ja, wanneer gaat u hier actie op ondernemen?</text:p>
      <text:p text:style-name="ifm_p_mt.3.76mm_ifm">Vraag 8</text:p>
      <text:p text:style-name="ifm_p_ifm">Op welke wijze zijn de handhavingsmogelijkheden van de NVWA verbeterd? Is de NVWA nu wel van mening dat zij voldoende handhavingsmogelijkhede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Tekortschietende leeftijdscontrole van jongeren die onder de zonnebank willen</dc:title>
    <meta:user-defined meta:name="OVERHEIDop.ParlID/DC.identifier">kv-tk-2016Z14638</meta:user-defined>
    <meta:user-defined meta:name="OVERHEIDop.vraagnummer">2016Z1463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5-2016</meta:user-defined>
    <meta:user-defined meta:name="DCTERMS.W3CDTF/OVERHEIDop.datumIndiening">2016-07-11</meta:user-defined>
    <meta:user-defined meta:name="OVERHEID.StatenGeneraal/DC.creator">Tweede Kamer der Staten-Generaal</meta:user-defined>
    <dc:language>nl</dc:language>
    <meta:user-defined meta:name="DCTERMS.alternative"/>
    <meta:user-defined meta:name="DC.title">Tekortschietende leeftijdscontrole van jongeren die onder de zonnebank willen</meta:user-defined>
    <meta:user-defined meta:name="DCTERMS.W3CDTF/DCTERMS.available">2016-07-11</meta:user-defined>
    <meta:user-defined meta:name="OVERHEIDop.publicationName">Kamervragen zonder antwoord</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