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6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636</text:p>
      <text:p text:style-name="ifm_p_font.roman_mt.3.76mm_ifm">Vragen van het lid <text:span text:style-name="ifm_span_font.bold_ifm">Siderius</text:span> (SP) aan de Minister van Sociale Zaken en Werkgelegenheid over <text:span text:style-name="ifm_span_font.italic_ifm">de stand van zaken bij het Bureau Kwaliteit Kinderopvang</text:span> (ingezonden 11 juli 2016).</text:p>
      <text:p text:style-name="ifm_p_mt.3.76mm_ifm">Vraag 1</text:p>
      <text:p text:style-name="ifm_p_ifm">Herinnert u zich uw toezegging nog die u heeft gedaan met betrekking tot het informeren over de kwaliteit en effectiviteit van de trainingen Taal- en interactievaardigheden die door het Bureau Kwaliteit Kinderopvang (BKK) geborgd en bewaakt worden? Zo ja, kunt u aangeven wat de stand van zaken is van de borging en kwaliteitsbewaking van het door het BKK goedgekeurde trainingsaanbod?<text:note text:id="ID-2016Z14636-d37e58" text:note-class="footnote"><text:note-citation text:label="1 ">1</text:note-citation><text:note-body><text:p text:style-name="ifm_p_font.normal_size.6.93pt_mt..5mm_indent.-0.1161in_mleft.0.1161in_ifm">Kamerstuk 31 322, nr. 260</text:p></text:note-body></text:note></text:p>
      <text:p text:style-name="ifm_p_mt.3.76mm_ifm">Vraag 2</text:p>
      <text:p text:style-name="ifm_p_ifm">Is het door het BKK goedgekeurde trainingsaanbod inmiddels – door middel van kwalitatief gedegen wetenschappelijk onderzoek – effectief bewezen? Zo nee, kunt u uitgebreid toelichten waarom dit (nog) niet het geval is en op welke wijze wel onderzocht wordt of de betreffende trainingen effectief zijn?</text:p>
      <text:p text:style-name="ifm_p_mt.3.76mm_ifm">Vraag 3</text:p>
      <text:p text:style-name="ifm_p_ifm">Welke ontwikkelingen en verbeteracties, en met welk resultaat, hebben er bij het BKK sinds september 2014 tot op heden plaatsgevonden?</text:p>
      <text:p text:style-name="ifm_p_mt.3.76mm_ifm">Vraag 4</text:p>
      <text:p text:style-name="ifm_p_ifm">Wat is de precieze termijn waarbinnen de BKK de verbeteringen gerealiseerd moet hebben?</text:p>
      <text:p text:style-name="ifm_p_mt.3.76mm_ifm">Vraag 5</text:p>
      <text:p text:style-name="ifm_p_ifm">Op welke wijze toetst u of het BKK de juiste verbeteracties uitvoert en hoe ziet u erop toe dat het BKK volgens afspraken handel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stand van zaken bij het Bureau Kwaliteit Kinderopvang</dc:title>
    <meta:user-defined meta:name="OVERHEIDop.ParlID/DC.identifier">kv-tk-2016Z14636</meta:user-defined>
    <meta:user-defined meta:name="OVERHEIDop.vraagnummer">2016Z146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5-2016</meta:user-defined>
    <meta:user-defined meta:name="DCTERMS.W3CDTF/OVERHEIDop.datumIndiening">2016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and van zaken bij het Bureau Kwaliteit Kinderopvang</meta:user-defined>
    <meta:user-defined meta:name="DCTERMS.W3CDTF/DCTERMS.available">2016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11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