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463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4634</text:p>
      <text:p text:style-name="P2">Vragen van het lid <text:span text:style-name="T1">Mei Li Vos</text:span> (PvdA) aan de Staatssecretaris van Financiën over <text:span text:style-name="T2">het bericht dat de Persgroep na invoering van Wet deregulering beoordeling arbeidsrelaties (Wet DBA) de verantwoordelijkheid van de opdrachtgever afschuift op zzp’ers</text:span> (ingezonden 11 juli 2016).</text:p>
      <text:p text:style-name="P1">Vraag 1</text:p>
      <text:p text:style-name="Basis">Bent op de hoogte van de nieuwe algemene voorwaarden voor freelance journalisten van de Persgroep versie 28 april 2016?<text:note text:id="ftn1" text:note-class="footnote"><text:note-citation text:label="1 ">1 </text:note-citation><text:note-body><text:p text:style-name="P3">http://www.persgroep.nl/pdf/freelancevoorwaarden.pdf</text:p></text:note-body></text:note></text:p>
      <text:p text:style-name="P1">Vraag 2</text:p>
      <text:p text:style-name="Basis">Wat is uw mening over bepaling 4.7 waarin staat dat indien de Maker (hiermee wordt aan freelance journalisten gerefereerd) om welke reden dan ook als werknemer wordt aangemerkt de Persgroep dan gerechtigd is alle daaruit voortvloeiende schade op de zzp’er (zelfstandige zonder personeel) te verhalen?</text:p>
      <text:p text:style-name="P1">Vraag 3</text:p>
      <text:p text:style-name="Basis">Wat is uw mening over bepaling 4.8 waarin staat dat de Maker de Persgroep vrijwaart voor de afdracht van alle op het honorarium drukkende belastingen en/of premies?</text:p>
      <text:p text:style-name="P1">Vraag 4</text:p>
      <text:p text:style-name="Basis">Wat is uw mening over bepaling 4.9 waarin staat dat indien het sociale verzekeringsorgaan en/of de Belastingdienst beslist dat in tegenstelling tot de opvatting van partijen toch premies sociale verzekeringswetten en/of loonbelasting moeten worden ingehouden de Persgroep de premies respectievelijk loonbelasting zal inhouden op het aan de Maker uit te betalen honorarium?</text:p>
      <text:p text:style-name="P1">Vraag 5</text:p>
      <text:p text:style-name="Basis">Wat is uw mening over bepaling 11.1 waarin staat dat indien de Maker handelt in strijd met artikel 4, artikel 7 en/of artikel 9 van deze voorwaarden de Persgroep gerechtigd is de overeenkomst, zonder rechterlijke tussenkomst, met onmiddellijke ingang te ontbinden, onverminderd de aanspraken van de Persgroep wegens wanprestaties door Maker?</text:p>
      <text:p text:style-name="P1"><text:soft-page-break/>Vraag 6</text:p>
      <text:p text:style-name="Basis">Hoe beoordeelt u deze bepalingen in het licht van de doelstellingen van de Wet DBA? Kunt u nader toelichten of opdrachtgevers zulke bepalingen juridisch gezien mogen opnemen in hun algemene voorwaarden binnen de Wet DBA? Zo ja, waarom? Zo nee, bent u van plan om aan de Persgroep te melden deze bepalingen uit hun algemene voorwaarden te schrappen?</text:p>
      <text:p text:style-name="P1">Vraag 7</text:p>
      <text:p text:style-name="Basis">Wat vindt u van de ontwikkeling dat opdrachtgevers hun verantwoordelijkheden binnen de Wet DBA via algemene voorwaarden verschuiven naar de zzp’er? Is dit de bedoeling van de Wet DBA? Zo ja, waarom?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Persgroep na invoering van (Wet deregulering beoordeling arbeidsrelaties (Wet DBA) de verantwoordelijkheid van de opdrachtgever afschuift op zzp’ers</dc:title>
    <dc:language>nl</dc:language>
    <meta:document-statistic meta:table-count="1" meta:image-count="0" meta:object-count="0" meta:page-count="2" meta:paragraph-count="25" meta:word-count="374" meta:character-count="2468"/>
    <dc:date>2016-07-12T08:23:40.41</dc:date>
    <meta:editing-duration>PT13S</meta:editing-duration>
    <meta:editing-cycles>1</meta:editing-cycles>
    <meta:user-defined meta:name="DC.title">Het bericht dat de Persgroep na invoering van (Wet deregulering beoordeling arbeidsrelaties (Wet DBA) de verantwoordelijkheid van de opdrachtgever afschuift op zzp’ers</meta:user-defined>
    <meta:user-defined meta:name="DCTERMS.W3CDTF/DCTERMS.available">2016-07-11</meta:user-defined>
    <meta:user-defined meta:name="DCTERMS.W3CDTF/DCTERMS.issued">2016-07-11</meta:user-defined>
    <meta:user-defined meta:name="DCTERMS.W3CDTF/OVERHEIDop.datumIndiening">2016-07-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16Z14634</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4634</meta:user-defined>
  </office:meta>
</office:document-meta>
</file>