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6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633</text:p>
      <text:p text:style-name="ifm_p_font.roman_mt.3.76mm_ifm">Vragen van de leden <text:span text:style-name="ifm_span_font.bold_ifm">Schut-Welkzijn</text:span> en <text:span text:style-name="ifm_span_font.bold_ifm">Bosman</text:span> (beiden VVD) aan de Minister en Staatssecretaris van Sociale Zaken en Werkgelegenheid over <text:span text:style-name="ifm_span_font.italic_ifm">het bericht «Ministerie overweegt kwijtschelding subsidiefraude bij Movimientu Antiano i Arubano pa Provomé Partisipashon MAAPP (beweging ter bevordering van de participatie van Antillianen en Arubanen in Nederland)»</text:span> (ingezonden 11 juli 2016).</text:p>
      <text:p text:style-name="ifm_p_mt.3.76mm_ifm">Vraag 1</text:p>
      <text:p text:style-name="ifm_p_ifm">Kent u het bericht «Ministerie overweegt kwijtschelding subsidiefraude bij MAAPP»?<text:note text:id="ID-2016Z14633-d37e61" text:note-class="footnote"><text:note-citation text:label="1 ">1</text:note-citation><text:note-body><text:p text:style-name="ifm_p_font.normal_size.6.93pt_mt..5mm_indent.-0.1161in_mleft.0.1161in_ifm">Caribischnetwerk.ntr, 6 juli 2016</text:p></text:note-body></text:note></text:p>
      <text:p text:style-name="ifm_p_mt.3.76mm_ifm">Vraag 2</text:p>
      <text:p text:style-name="ifm_p_ifm">Op welke gronden is destijds subsidie toegekend aan MAAPP?</text:p>
      <text:p text:style-name="ifm_p_mt.3.76mm_ifm">Vraag 3</text:p>
      <text:p text:style-name="ifm_p_ifm">Waaraan heeft MAAP deze subsidiegelden besteed? Wat is het effect hiervan geweest?</text:p>
      <text:p text:style-name="ifm_p_mt.3.76mm_ifm">Vraag 4</text:p>
      <text:p text:style-name="ifm_p_ifm">Hoe controleert u de rechtmatige uitgave van subsidie door MAAPP?</text:p>
      <text:p text:style-name="ifm_p_mt.3.76mm_ifm">Vraag 5</text:p>
      <text:p text:style-name="ifm_p_ifm">Zijn er nog andere van soortgelijke subsidies uitgegeven door het Ministerie van Sociale Zaken en Werkgelegenheid aan deze doelgroep? Zo ja, welke en aan welke organisaties?</text:p>
      <text:p text:style-name="ifm_p_mt.3.76mm_ifm">Vraag 6</text:p>
      <text:p text:style-name="ifm_p_ifm">Deelt u de mening dat het niet handhaven van fraude, in dit geval met overheidssubsidies, de solidariteit onder de sociale zekerheid ondermijnt?</text:p>
      <text:p text:style-name="ifm_p_mt.3.76mm_ifm">Vraag 7</text:p>
      <text:p text:style-name="ifm_p_ifm">Zo ja, waarom bestraft u hier niet, terwijl fraude met uitkeringen, terecht, gepaard gaat met het terugvorderen van ten onrechte verkregen uitkering en het opleggen van boetes?</text:p>
      <text:p text:style-name="ifm_p_mt.3.76mm_ifm">Vraag 8</text:p>
      <text:p text:style-name="ifm_p_ifm">Op welke juridische gronden wordt het bedrag aan fraude met de subsidie aan MAAP niet teruggevorderd en wordt er geen boete opgele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"Ministerie overweegt kwijtschelding subsidiefraude bij Movimientu Antiano i Arubano pa Provomé Partisipashon MAAPP (beweging ter bevordering van de participatie van Antillianen en Arubanen in Nederland)"</dc:title>
    <meta:user-defined meta:name="OVERHEIDop.ParlID/DC.identifier">kv-tk-2016Z14633</meta:user-defined>
    <meta:user-defined meta:name="OVERHEIDop.vraagnummer">2016Z146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indiener">A. Schut-Welkzijn</meta:user-defined>
    <meta:user-defined meta:name="OVERHEIDop.vergaderjaar">2015-2016</meta:user-defined>
    <meta:user-defined meta:name="DCTERMS.W3CDTF/OVERHEIDop.datumIndiening">2016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Ministerie overweegt kwijtschelding subsidiefraude bij Movimientu Antiano i Arubano pa Provomé Partisipashon MAAPP (beweging ter bevordering van de participatie van Antillianen en Arubanen in Nederland)"</meta:user-defined>
    <meta:user-defined meta:name="DCTERMS.W3CDTF/DCTERMS.available">2016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Migratie en integratie | Integratie</meta:user-defined>
    <meta:user-defined meta:name="OVERHEIDop.versieInformatie"/>
  </office:meta>
</office:document-meta>
</file>